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2743b9" officeooo:paragraph-rsid="002743b9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285079" officeooo:paragraph-rsid="0029be93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db631" officeooo:paragraph-rsid="0028ed8d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1f1173" officeooo:paragraph-rsid="0028ed8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25d6b9" officeooo:paragraph-rsid="0029be93"/>
    </style:style>
    <style:style style:name="T1" style:family="text">
      <style:text-properties officeooo:rsid="001f1173"/>
    </style:style>
    <style:style style:name="T2" style:family="text">
      <style:text-properties officeooo:rsid="002347fb"/>
    </style:style>
    <style:style style:name="T3" style:family="text">
      <style:text-properties officeooo:rsid="00246b1a"/>
    </style:style>
    <style:style style:name="T4" style:family="text">
      <style:text-properties officeooo:rsid="00285079"/>
    </style:style>
    <style:style style:name="T5" style:family="text">
      <style:text-properties officeooo:rsid="0028ed8d"/>
    </style:style>
    <style:style style:name="T6" style:family="text">
      <style:text-properties officeooo:rsid="0029b591"/>
    </style:style>
    <style:style style:name="T7" style:family="text">
      <style:text-properties officeooo:rsid="0029b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4"><text:s/></text:span><text:span text:style-name="T7">4 </text:span>квартал 20<text:span text:style-name="T5">20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5"><text:span text:style-name="T5">3</text:span></text:p>
          </table:table-cell>
          <table:table-cell table:style-name="Таблица1.C2" office:value-type="string">
            <text:p text:style-name="P4"><text:span text:style-name="T7">248,8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6"><text:span text:style-name="T5">3</text:span></text:p>
          </table:table-cell>
          <table:table-cell table:style-name="Таблица1.C2" office:value-type="string">
            <text:p text:style-name="P7"><text:span text:style-name="T7">181,6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4"><text:span text:style-name="T7">383,4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7"/><text:span text:style-name="T2">Г.И.Буров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21-01-21T14:45:08.95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8" meta:character-count="439" meta:non-whitespace-character-count="368"/>
  </office:meta>
</office:document-meta>
</file>