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2" svg:font-family="Arial" style:font-family-generic="roman"/>
    <style:font-face style:name="Calibri1" svg:font-family="Calibri" style:font-family-generic="roman"/>
    <style:font-face style:name="Courier New1" svg:font-family="'Courier New'" style:font-family-generic="roman"/>
    <style:font-face style:name="Courier New CYR1" svg:font-family="'Courier New CYR'" style:font-family-generic="roman"/>
    <style:font-face style:name="Times New Roman1"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 CYR" svg:font-family="'Courier New CY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743cm" fo:margin-left="0.004cm" fo:margin-top="0cm" fo:margin-bottom="0cm" table:align="left"/>
    </style:style>
    <style:style style:name="Таблица1.A" style:family="table-column">
      <style:table-column-properties style:column-width="0.679cm"/>
    </style:style>
    <style:style style:name="Таблица1.B" style:family="table-column">
      <style:table-column-properties style:column-width="1.808cm"/>
    </style:style>
    <style:style style:name="Таблица1.C" style:family="table-column">
      <style:table-column-properties style:column-width="1.806cm"/>
    </style:style>
    <style:style style:name="Таблица1.D" style:family="table-column">
      <style:table-column-properties style:column-width="2.258cm"/>
    </style:style>
    <style:style style:name="Таблица1.G" style:family="table-column">
      <style:table-column-properties style:column-width="2.484cm"/>
    </style:style>
    <style:style style:name="Таблица1.H" style:family="table-column">
      <style:table-column-properties style:column-width="2.709cm"/>
    </style:style>
    <style:style style:name="Таблица1.I" style:family="table-column">
      <style:table-column-properties style:column-width="2.932cm"/>
    </style:style>
    <style:style style:name="Таблица1.1" style:family="table-row">
      <style:table-row-properties style:min-row-height="0.399cm" fo:keep-together="auto"/>
    </style:style>
    <style:style style:name="Таблица1.A1" style:family="table-cell">
      <style:table-cell-properties fo:background-color="#ffffff" fo:padding="0cm" fo:border="0.75pt solid #000001">
        <style:background-image/>
      </style:table-cell-properties>
    </style:style>
    <style:style style:name="Таблица1.A2" style:family="table-cell">
      <style:table-cell-properties fo:background-color="#ffffff" fo:padding="0cm" fo:border-left="0.75pt solid #000001" fo:border-right="0.75pt solid #000001" fo:border-top="none" fo:border-bottom="0.75pt solid #000001">
        <style:background-image/>
      </style:table-cell-properties>
    </style:style>
    <style:style style:name="Таблица2" style:family="table">
      <style:table-properties style:width="17.635cm" fo:margin-left="0.004cm" fo:margin-top="0cm" fo:margin-bottom="0cm" table:align="left"/>
    </style:style>
    <style:style style:name="Таблица2.A" style:family="table-column">
      <style:table-column-properties style:column-width="0.901cm"/>
    </style:style>
    <style:style style:name="Таблица2.B" style:family="table-column">
      <style:table-column-properties style:column-width="2.519cm"/>
    </style:style>
    <style:style style:name="Таблица2.C" style:family="table-column">
      <style:table-column-properties style:column-width="2.339cm"/>
    </style:style>
    <style:style style:name="Таблица2.D" style:family="table-column">
      <style:table-column-properties style:column-width="3.417cm"/>
    </style:style>
    <style:style style:name="Таблица2.E" style:family="table-column">
      <style:table-column-properties style:column-width="3.24cm"/>
    </style:style>
    <style:style style:name="Таблица2.G" style:family="table-column">
      <style:table-column-properties style:column-width="1.977cm"/>
    </style:style>
    <style:style style:name="Таблица2.1" style:family="table-row">
      <style:table-row-properties style:min-row-height="0.351cm" fo:keep-together="auto"/>
    </style:style>
    <style:style style:name="Таблица2.A1" style:family="table-cell">
      <style:table-cell-properties fo:background-color="#ffffff" fo:padding="0cm" fo:border="0.75pt solid #000001">
        <style:background-image/>
      </style:table-cell-properties>
    </style:style>
    <style:style style:name="Таблица2.A2" style:family="table-cell">
      <style:table-cell-properties fo:background-color="#ffffff" fo:padding="0cm" fo:border-left="0.75pt solid #000001" fo:border-right="0.75pt solid #000001" fo:border-top="none" fo:border-bottom="0.75pt solid #000001">
        <style:background-image/>
      </style:table-cell-properties>
    </style:style>
    <style:style style:name="Таблица3" style:family="table">
      <style:table-properties style:width="18.066cm" fo:margin-left="0.004cm" fo:margin-top="0cm" fo:margin-bottom="0cm" table:align="left"/>
    </style:style>
    <style:style style:name="Таблица3.A" style:family="table-column">
      <style:table-column-properties style:column-width="0.907cm"/>
    </style:style>
    <style:style style:name="Таблица3.B" style:family="table-column">
      <style:table-column-properties style:column-width="2.935cm"/>
    </style:style>
    <style:style style:name="Таблица3.C" style:family="table-column">
      <style:table-column-properties style:column-width="1.806cm"/>
    </style:style>
    <style:style style:name="Таблица3.D" style:family="table-column">
      <style:table-column-properties style:column-width="3.388cm"/>
    </style:style>
    <style:style style:name="Таблица3.E" style:family="table-column">
      <style:table-column-properties style:column-width="4.29cm"/>
    </style:style>
    <style:style style:name="Таблица3.F" style:family="table-column">
      <style:table-column-properties style:column-width="4.738cm"/>
    </style:style>
    <style:style style:name="Таблица3.1" style:family="table-row">
      <style:table-row-properties style:min-row-height="0.399cm" fo:keep-together="auto"/>
    </style:style>
    <style:style style:name="Таблица3.A1" style:family="table-cell">
      <style:table-cell-properties fo:background-color="#ffffff" fo:padding="0cm" fo:border="0.75pt solid #000001">
        <style:background-image/>
      </style:table-cell-properties>
    </style:style>
    <style:style style:name="Таблица3.A2" style:family="table-cell">
      <style:table-cell-properties fo:background-color="#ffffff" fo:padding="0cm" fo:border-left="0.75pt solid #000001" fo:border-right="0.75pt solid #000001" fo:border-top="none" fo:border-bottom="0.75pt solid #000001">
        <style:background-image/>
      </style:table-cell-properties>
    </style:style>
    <style:style style:name="Таблица4" style:family="table">
      <style:table-properties style:width="13.776cm" fo:margin-left="0.004cm" fo:margin-top="0cm" fo:margin-bottom="0cm" table:align="left"/>
    </style:style>
    <style:style style:name="Таблица4.A" style:family="table-column">
      <style:table-column-properties style:column-width="3.842cm"/>
    </style:style>
    <style:style style:name="Таблица4.B" style:family="table-column">
      <style:table-column-properties style:column-width="4.967cm"/>
    </style:style>
    <style:style style:name="Таблица4.1" style:family="table-row">
      <style:table-row-properties style:min-row-height="0.399cm" fo:keep-together="auto"/>
    </style:style>
    <style:style style:name="Таблица4.A1" style:family="table-cell">
      <style:table-cell-properties fo:background-color="#ffffff" fo:padding="0cm" fo:border="0.75pt solid #000001">
        <style:background-image/>
      </style:table-cell-properties>
    </style:style>
    <style:style style:name="Таблица4.A2" style:family="table-cell">
      <style:table-cell-properties fo:background-color="#ffffff" fo:padding="0cm" fo:border-left="0.75pt solid #000001" fo:border-right="0.75pt solid #000001" fo:border-top="none" fo:border-bottom="0.75pt solid #000001">
        <style:background-image/>
      </style:table-cell-properties>
    </style:style>
    <style:style style:name="Таблица5" style:family="table">
      <style:table-properties style:width="18.066cm" fo:margin-left="0.004cm" fo:margin-top="0cm" fo:margin-bottom="0cm" table:align="left"/>
    </style:style>
    <style:style style:name="Таблица5.A" style:family="table-column">
      <style:table-column-properties style:column-width="1.132cm"/>
    </style:style>
    <style:style style:name="Таблица5.B" style:family="table-column">
      <style:table-column-properties style:column-width="2.484cm"/>
    </style:style>
    <style:style style:name="Таблица5.C" style:family="table-column">
      <style:table-column-properties style:column-width="1.806cm"/>
    </style:style>
    <style:style style:name="Таблица5.D" style:family="table-column">
      <style:table-column-properties style:column-width="3.161cm"/>
    </style:style>
    <style:style style:name="Таблица5.E" style:family="table-column">
      <style:table-column-properties style:column-width="2.485cm"/>
    </style:style>
    <style:style style:name="Таблица5.F" style:family="table-column">
      <style:table-column-properties style:column-width="6.996cm"/>
    </style:style>
    <style:style style:name="Таблица5.1" style:family="table-row">
      <style:table-row-properties style:min-row-height="0.399cm" fo:keep-together="auto"/>
    </style:style>
    <style:style style:name="Таблица5.A1" style:family="table-cell">
      <style:table-cell-properties fo:background-color="#ffffff" fo:padding="0cm" fo:border="0.75pt solid #000001">
        <style:background-image/>
      </style:table-cell-properties>
    </style:style>
    <style:style style:name="Таблица5.A2" style:family="table-cell">
      <style:table-cell-properties fo:background-color="#ffffff" fo:padding="0cm" fo:border-left="0.75pt solid #000001" fo:border-right="0.75pt solid #000001" fo:border-top="none" fo:border-bottom="0.75pt solid #000001">
        <style:background-image/>
      </style:table-cell-properties>
    </style:style>
    <style:style style:name="Таблица6" style:family="table">
      <style:table-properties style:width="17.388cm" fo:margin-left="0.004cm" fo:margin-top="0cm" fo:margin-bottom="0cm" table:align="left"/>
    </style:style>
    <style:style style:name="Таблица6.A" style:family="table-column">
      <style:table-column-properties style:column-width="5.874cm"/>
    </style:style>
    <style:style style:name="Таблица6.B" style:family="table-column">
      <style:table-column-properties style:column-width="6.997cm"/>
    </style:style>
    <style:style style:name="Таблица6.C" style:family="table-column">
      <style:table-column-properties style:column-width="4.517cm"/>
    </style:style>
    <style:style style:name="Таблица6.1" style:family="table-row">
      <style:table-row-properties style:min-row-height="0.399cm" fo:keep-together="auto"/>
    </style:style>
    <style:style style:name="Таблица6.A1" style:family="table-cell">
      <style:table-cell-properties fo:background-color="#ffffff" fo:padding="0cm" fo:border="0.75pt solid #000001">
        <style:background-image/>
      </style:table-cell-properties>
    </style:style>
    <style:style style:name="Таблица6.A2" style:family="table-cell">
      <style:table-cell-properties fo:background-color="#ffffff" fo:padding="0cm" fo:border-left="0.75pt solid #000001" fo:border-right="0.75pt solid #000001" fo:border-top="none" fo:border-bottom="0.75pt solid #000001">
        <style:background-image/>
      </style:table-cell-properties>
    </style:style>
    <style:style style:name="P1" style:family="paragraph" style:parent-style-name="Standard">
      <style:paragraph-properties fo:text-align="center" style:justify-single-word="false">
        <style:tab-stops>
          <style:tab-stop style:position="4.56cm"/>
        </style:tab-stops>
      </style:paragraph-properties>
    </style:style>
    <style:style style:name="P2" style:family="paragraph" style:parent-style-name="Standard">
      <style:paragraph-properties style:line-height-at-least="0.176cm" fo:text-align="center" style:justify-single-word="false"/>
    </style:style>
    <style:style style:name="P3" style:family="paragraph" style:parent-style-name="Standard">
      <style:paragraph-properties style:line-height-at-least="0.176cm" fo:text-align="center" style:justify-single-word="false"/>
      <style:text-properties style:font-name="Arial2" fo:font-size="12pt" fo:language="en" fo:country="US" fo:font-weight="bold" style:font-size-asian="12pt" style:font-weight-asian="bold"/>
    </style:style>
    <style:style style:name="P4" style:family="paragraph" style:parent-style-name="Standard">
      <style:paragraph-properties style:line-height-at-least="0.176cm" fo:text-align="justify" style:justify-single-word="false"/>
      <style:text-properties fo:color="#000000" style:font-name="Times New Roman" fo:font-size="11pt" fo:letter-spacing="normal" fo:language="en" fo:country="US" style:text-underline-style="none" fo:font-weight="normal" style:font-size-asian="11pt" style:font-weight-asian="normal" style:font-size-complex="11pt"/>
    </style:style>
    <style:style style:name="P5" style:family="paragraph" style:parent-style-name="Standard">
      <style:paragraph-properties fo:text-align="justify" style:justify-single-word="false"/>
      <style:text-properties fo:color="#000000" style:font-name="Times New Roman" fo:font-size="11pt" fo:letter-spacing="normal" fo:language="en" fo:country="US" style:text-underline-style="none" fo:font-weight="normal" style:font-size-asian="11pt" style:font-weight-asian="normal" style:font-size-complex="11pt"/>
    </style:style>
    <style:style style:name="P6" style:family="paragraph" style:parent-style-name="Standard">
      <style:paragraph-properties fo:text-align="center" style:justify-single-word="false"/>
      <style:text-properties fo:color="#000000" style:font-name="Times New Roman" fo:font-size="11pt" fo:letter-spacing="normal" fo:language="en" fo:country="US" style:text-underline-style="none" fo:font-weight="normal" style:font-size-asian="11pt" style:font-weight-asian="normal" style:font-size-complex="11pt"/>
    </style:style>
    <style:style style:name="P7" style:family="paragraph" style:parent-style-name="Standard">
      <style:paragraph-properties style:line-height-at-least="0.176cm"/>
      <style:text-properties fo:color="#000000" style:font-name="Times New Roman" fo:font-size="11pt" fo:letter-spacing="normal" fo:language="en" fo:country="US" style:text-underline-style="none" fo:font-weight="bold" style:font-size-asian="11pt" style:font-weight-asian="bold" style:font-size-complex="11pt"/>
    </style:style>
    <style:style style:name="P8" style:family="paragraph" style:parent-style-name="Standard">
      <style:paragraph-properties style:line-height-at-least="0.176cm" fo:text-align="center" style:justify-single-word="false"/>
      <style:text-properties fo:color="#000000" style:font-name="Times New Roman" fo:font-size="11pt" fo:letter-spacing="normal" fo:language="en" fo:country="US" style:text-underline-style="none" fo:font-weight="bold" style:font-size-asian="11pt" style:font-weight-asian="bold" style:font-size-complex="11pt"/>
    </style:style>
    <style:style style:name="P9" style:family="paragraph" style:parent-style-name="Standard">
      <style:paragraph-properties style:line-height-at-least="0.176cm" fo:text-align="justify" style:justify-single-word="false"/>
      <style:text-properties fo:color="#000000" style:font-name="Times New Roman" fo:font-size="11pt" fo:letter-spacing="normal" fo:language="en" fo:country="US" style:text-underline-style="none" fo:font-weight="bold" style:font-size-asian="11pt" style:font-weight-asian="bold" style:font-size-complex="11pt"/>
    </style:style>
    <style:style style:name="P10" style:family="paragraph" style:parent-style-name="Standard">
      <style:paragraph-properties fo:text-align="justify" style:justify-single-word="false"/>
      <style:text-properties fo:color="#000000" style:font-name="Times New Roman" fo:font-size="11pt" fo:letter-spacing="normal" fo:language="en" fo:country="US" style:text-underline-style="none" fo:font-weight="bold" style:font-size-asian="11pt" style:font-weight-asian="bold" style:font-size-complex="11pt"/>
    </style:style>
    <style:style style:name="P11"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12" style:family="paragraph" style:parent-style-name="Standard">
      <style:paragraph-properties fo:text-align="end" style:justify-single-word="false"/>
      <style:text-properties fo:color="#000000" style:font-name="Times New Roman" fo:font-size="11pt" style:font-size-asian="11pt" style:font-size-complex="11pt"/>
    </style:style>
    <style:style style:name="P13"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4" style:family="paragraph" style:parent-style-name="Standard">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15" style:family="paragraph" style:parent-style-name="Standard">
      <style:paragraph-properties fo:text-align="end" style:justify-single-word="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16" style:family="paragraph" style:parent-style-name="Standard">
      <style:paragraph-properties fo:text-align="justify" style:justify-single-word="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17" style:family="paragraph" style:parent-style-name="Standard">
      <style:paragraph-properties fo:text-align="center" style:justify-single-word="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18" style:family="paragraph" style:parent-style-name="Standard">
      <style:paragraph-properties style:line-height-at-least="0.176cm"/>
      <style:text-properties fo:font-variant="normal" fo:text-transform="none" fo:color="#000000" style:font-name="Times New Roman" fo:font-size="11pt" fo:letter-spacing="normal" fo:language="en" fo:country="US" style:text-underline-style="none" fo:font-weight="bold" style:font-size-asian="11pt" style:font-weight-asian="bold" style:font-size-complex="11pt"/>
    </style:style>
    <style:style style:name="P19" style:family="paragraph" style:parent-style-name="Standard">
      <style:text-properties style:font-name="Times New Roman" fo:font-size="11pt" style:font-size-asian="11pt" style:font-size-complex="11pt"/>
    </style:style>
    <style:style style:name="P20" style:family="paragraph" style:parent-style-name="Standard">
      <style:paragraph-properties style:line-height-at-least="0.176cm"/>
      <style:text-properties style:font-name="Times New Roman" fo:font-size="11pt" style:font-size-asian="11pt" style:font-size-complex="11pt"/>
    </style:style>
    <style:style style:name="P21" style:family="paragraph" style:parent-style-name="Standard">
      <style:paragraph-properties style:line-height-at-least="0.176cm" fo:text-align="center" style:justify-single-word="false"/>
      <style:text-properties style:font-name="Times New Roman" fo:font-size="11pt" style:font-size-asian="11pt" style:font-size-complex="11pt"/>
    </style:style>
    <style:style style:name="P22" style:family="paragraph" style:parent-style-name="Standard">
      <style:paragraph-properties style:line-height-at-least="0.176cm" fo:text-align="center" style:justify-single-word="false">
        <style:tab-stops>
          <style:tab-stop style:position="1.251cm"/>
        </style:tab-stops>
      </style:paragraph-properties>
      <style:text-properties style:font-name="Times New Roman" fo:font-size="11pt" style:font-size-asian="11pt" style:font-size-complex="11pt"/>
    </style:style>
    <style:style style:name="P23" style:family="paragraph" style:parent-style-name="Standard">
      <style:paragraph-properties style:line-height-at-least="0.176cm" fo:text-align="justify" style:justify-single-word="false"/>
      <style:text-properties style:font-name="Times New Roman" fo:font-size="11pt" style:font-size-asian="11pt" style:font-size-complex="11pt"/>
    </style:style>
    <style:style style:name="P24"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1pt" style:font-size-asian="11pt" style:font-size-complex="11pt"/>
    </style:style>
    <style:style style:name="P25" style:family="paragraph" style:parent-style-name="Standard">
      <style:paragraph-properties style:line-height-at-least="0.176cm" fo:text-align="justify" style:justify-single-word="false">
        <style:tab-stops>
          <style:tab-stop style:position="0.751cm"/>
          <style:tab-stop style:position="1.752cm"/>
        </style:tab-stops>
      </style:paragraph-properties>
      <style:text-properties style:font-name="Times New Roman" fo:font-size="11pt" style:font-size-asian="11pt" style:font-size-complex="11pt"/>
    </style:style>
    <style:style style:name="P26" style:family="paragraph" style:parent-style-name="Standard">
      <style:paragraph-properties style:line-height-at-least="0.176cm" fo:text-align="justify" style:justify-single-word="false">
        <style:tab-stops>
          <style:tab-stop style:position="0.751cm"/>
          <style:tab-stop style:position="1.752cm"/>
        </style:tab-stops>
      </style:paragraph-properties>
      <style:text-properties style:font-name="Times New Roman" fo:font-size="11pt" officeooo:paragraph-rsid="0005b24a" style:font-size-asian="11pt" style:font-size-complex="11pt"/>
    </style:style>
    <style:style style:name="P27" style:family="paragraph" style:parent-style-name="Standard">
      <style:paragraph-properties style:line-height-at-least="0.176cm" fo:text-align="justify" style:justify-single-word="false">
        <style:tab-stops>
          <style:tab-stop style:position="1.251cm"/>
        </style:tab-stops>
      </style:paragraph-properties>
      <style:text-properties style:font-name="Times New Roman" fo:font-size="11pt" style:font-size-asian="11pt" style:font-size-complex="11pt"/>
    </style:style>
    <style:style style:name="P28" style:family="paragraph" style:parent-style-name="Standard">
      <style:paragraph-properties style:line-height-at-least="0.176cm" fo:text-align="justify" style:justify-single-word="false">
        <style:tab-stops>
          <style:tab-stop style:position="3.895cm"/>
        </style:tab-stops>
      </style:paragraph-properties>
      <style:text-properties style:font-name="Times New Roman" fo:font-size="11pt" style:font-size-asian="11pt" style:font-size-complex="11pt"/>
    </style:style>
    <style:style style:name="P29" style:family="paragraph" style:parent-style-name="Standard">
      <style:paragraph-properties fo:text-align="center" style:justify-single-word="false"/>
      <style:text-properties style:font-name="Times New Roman" fo:font-size="11pt" style:font-size-asian="11pt" style:font-size-complex="11pt"/>
    </style:style>
    <style:style style:name="P30" style:family="paragraph" style:parent-style-name="Standard">
      <style:paragraph-properties fo:text-align="end" style:justify-single-word="false"/>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style:font-name="Times New Roman" fo:font-size="11pt" style:font-size-asian="11pt" style:font-size-complex="11pt"/>
    </style:style>
    <style:style style:name="P32" style:family="paragraph" style:parent-style-name="Standard">
      <style:paragraph-properties style:line-height-at-least="0.176cm" fo:text-align="justify" style:justify-single-word="false"/>
      <style:text-properties style:font-name="Times New Roman" fo:font-size="11pt" fo:letter-spacing="normal" fo:language="en" fo:country="US" fo:font-weight="bold" style:font-size-asian="11pt" style:font-weight-asian="bold" style:font-size-complex="11pt"/>
    </style:style>
    <style:style style:name="P33" style:family="paragraph" style:parent-style-name="Standard">
      <style:paragraph-properties style:line-height-at-least="0.176cm" fo:text-align="justify" style:justify-single-word="false"/>
      <style:text-properties style:font-name="Times New Roman" fo:font-size="11pt" fo:letter-spacing="normal" fo:language="en" fo:country="US" fo:font-weight="normal" style:font-size-asian="11pt" style:font-weight-asian="normal" style:font-size-complex="11pt"/>
    </style:style>
    <style:style style:name="P34" style:family="paragraph" style:parent-style-name="Standard">
      <style:paragraph-properties fo:margin-left="0cm" fo:margin-right="0cm" style:line-height-at-least="0.176cm" fo:text-align="justify" style:justify-single-word="false" fo:text-indent="0.953cm" style:auto-text-indent="false"/>
      <style:text-properties officeooo:paragraph-rsid="0005b24a"/>
    </style:style>
    <style:style style:name="P35" style:family="paragraph" style:parent-style-name="Standard">
      <style:paragraph-properties fo:margin-left="0cm" fo:margin-right="0cm" fo:text-align="justify" style:justify-single-word="false" fo:text-indent="0.953cm" style:auto-text-indent="false"/>
      <style:text-properties fo:color="#000000" style:font-name="Times New Roman" fo:font-size="11pt" fo:letter-spacing="normal" fo:language="en" fo:country="US" style:text-underline-style="none" fo:font-weight="normal" style:font-size-asian="11pt" style:font-weight-asian="normal" style:font-size-complex="11pt"/>
    </style:style>
    <style:style style:name="P36" style:family="paragraph" style:parent-style-name="Standard">
      <style:paragraph-properties fo:margin-left="0cm" fo:margin-right="0cm" fo:text-align="center" style:justify-single-word="false" fo:text-indent="0.953cm" style:auto-text-indent="false"/>
      <style:text-properties fo:color="#000000" style:font-name="Times New Roman" fo:font-size="11pt" fo:letter-spacing="normal" fo:language="en" fo:country="US" style:text-underline-style="none" fo:font-weight="bold" style:font-size-asian="11pt" style:font-weight-asian="bold" style:font-size-complex="11pt"/>
    </style:style>
    <style:style style:name="P37" style:family="paragraph" style:parent-style-name="Standard">
      <style:paragraph-properties fo:margin-left="0cm" fo:margin-right="0cm" fo:text-indent="0.953cm" style:auto-text-indent="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38" style:family="paragraph" style:parent-style-name="Standard">
      <style:paragraph-properties fo:margin-left="0cm" fo:margin-right="0cm" fo:text-align="justify" style:justify-single-word="false" fo:text-indent="0.953cm" style:auto-text-indent="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39" style:family="paragraph" style:parent-style-name="Standard">
      <style:paragraph-properties fo:margin-left="0cm" fo:margin-right="0cm" fo:text-align="justify" style:justify-single-word="false" fo:text-indent="0.953cm" style:auto-text-indent="false"/>
      <style:text-properties style:font-name="Times New Roman" fo:font-size="11pt" style:font-size-asian="11pt" style:font-size-complex="11pt"/>
    </style:style>
    <style:style style:name="P40" style:family="paragraph" style:parent-style-name="Standard">
      <style:paragraph-properties fo:margin-left="0cm" fo:margin-right="0cm" style:line-height-at-least="0.176cm" fo:text-align="justify" style:justify-single-word="false" fo:text-indent="0.953cm" style:auto-text-indent="false"/>
      <style:text-properties style:font-name="Times New Roman" fo:font-size="11pt" style:font-size-asian="11pt" style:font-size-complex="11pt"/>
    </style:style>
    <style:style style:name="P41" style:family="paragraph" style:parent-style-name="Standard">
      <style:paragraph-properties fo:margin-left="0cm" fo:margin-right="0cm" style:line-height-at-least="0.176cm" fo:text-align="justify" style:justify-single-word="false" fo:text-indent="0.953cm" style:auto-text-indent="false"/>
      <style:text-properties style:font-name="Times New Roman" fo:font-size="11pt" officeooo:paragraph-rsid="0005b24a" style:font-size-asian="11pt" style:font-size-complex="11pt"/>
    </style:style>
    <style:style style:name="P42" style:family="paragraph" style:parent-style-name="Standard">
      <style:paragraph-properties fo:margin-left="0cm" fo:margin-right="0cm" fo:text-align="center" style:justify-single-word="false" fo:text-indent="0.953cm" style:auto-text-indent="false"/>
      <style:text-properties style:font-name="Times New Roman" fo:font-size="11pt" style:font-size-asian="11pt" style:font-size-complex="11pt"/>
    </style:style>
    <style:style style:name="P43" style:family="paragraph" style:parent-style-name="Standard">
      <style:paragraph-properties fo:margin-left="0cm" fo:margin-right="0cm" style:line-height-at-least="0.176cm" fo:text-align="justify" style:justify-single-word="false" fo:text-indent="0.953cm" style:auto-text-indent="false"/>
      <style:text-properties style:font-name="Times New Roman" fo:font-size="11pt" fo:letter-spacing="normal" fo:language="en" fo:country="US" fo:font-weight="normal" style:font-size-asian="11pt" style:font-weight-asian="normal" style:font-size-complex="11pt"/>
    </style:style>
    <style:style style:name="P44" style:family="paragraph" style:parent-style-name="Standard">
      <style:paragraph-properties fo:margin-left="0cm" fo:margin-right="0cm" style:line-height-at-least="0.176cm" fo:text-align="justify" style:justify-single-word="false" fo:text-indent="0.953cm" style:auto-text-indent="false"/>
      <style:text-properties fo:font-size="11pt" officeooo:paragraph-rsid="0005b24a" style:font-size-asian="11pt" style:font-size-complex="11pt"/>
    </style:style>
    <style:style style:name="P45" style:family="paragraph" style:parent-style-name="Standard">
      <style:paragraph-properties fo:margin-left="0cm" fo:margin-right="0cm" style:line-height-at-least="0.176cm" fo:text-align="justify" style:justify-single-word="false" fo:text-indent="1.251cm" style:auto-text-indent="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46" style:family="paragraph" style:parent-style-name="Standard">
      <style:paragraph-properties fo:margin-left="0cm" fo:margin-right="0cm" style:line-height-at-least="0.176cm" fo:text-align="justify" style:justify-single-word="false" fo:text-indent="1.251cm" style:auto-text-indent="false">
        <style:tab-stops>
          <style:tab-stop style:position="1.251cm"/>
        </style:tab-stops>
      </style:paragraph-properties>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47" style:family="paragraph" style:parent-style-name="Standard">
      <style:paragraph-properties fo:margin-left="0cm" fo:margin-right="0cm" fo:text-align="justify" style:justify-single-word="false" fo:text-indent="1.251cm" style:auto-text-indent="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48" style:family="paragraph" style:parent-style-name="Standard">
      <style:paragraph-properties fo:margin-left="0cm" fo:margin-right="0cm" style:line-height-at-least="0.176cm" fo:text-align="justify" style:justify-single-word="false" fo:text-indent="1.251cm" style:auto-text-indent="false">
        <style:tab-stops>
          <style:tab-stop style:position="1.251cm"/>
        </style:tab-stops>
      </style:paragraph-properties>
      <style:text-properties fo:font-variant="normal" fo:text-transform="none" fo:color="#000000" style:font-name="Times New Roman" fo:font-size="11pt" fo:letter-spacing="normal" fo:language="en" fo:country="US" style:text-underline-style="none" fo:font-weight="bold" style:font-size-asian="11pt" style:font-weight-asian="bold" style:font-size-complex="11pt"/>
    </style:style>
    <style:style style:name="P49" style:family="paragraph" style:parent-style-name="Standard">
      <style:paragraph-properties fo:margin-left="0cm" fo:margin-right="0cm" style:line-height-at-least="0.176cm" fo:text-align="justify" style:justify-single-word="false" fo:text-indent="1.251cm" style:auto-text-indent="false">
        <style:tab-stops>
          <style:tab-stop style:position="2cm"/>
        </style:tab-stops>
      </style:paragraph-properties>
      <style:text-properties style:font-name="Times New Roman" fo:font-size="11pt" fo:letter-spacing="normal" fo:language="en" fo:country="US" fo:font-weight="normal" style:font-size-asian="11pt" style:font-weight-asian="normal" style:font-size-complex="11pt"/>
    </style:style>
    <style:style style:name="P50" style:family="paragraph" style:parent-style-name="Standard">
      <style:paragraph-properties fo:margin-left="0cm" fo:margin-right="0cm" style:line-height-at-least="0.176cm" fo:text-align="justify" style:justify-single-word="false" fo:text-indent="1.251cm" style:auto-text-indent="false">
        <style:tab-stops>
          <style:tab-stop style:position="3.895cm"/>
        </style:tab-stops>
      </style:paragraph-properties>
      <style:text-properties style:font-name="Times New Roman" fo:font-size="11pt" fo:letter-spacing="normal" fo:language="en" fo:country="US" fo:font-weight="bold" style:font-size-asian="11pt" style:font-weight-asian="bold" style:font-size-complex="11pt"/>
    </style:style>
    <style:style style:name="P51"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font-size="11pt" fo:letter-spacing="-0.002cm" fo:language="en" fo:country="US" fo:font-weight="bold" style:font-size-asian="11pt" style:font-weight-asian="bold" style:font-size-complex="11pt"/>
    </style:style>
    <style:style style:name="P52" style:family="paragraph" style:parent-style-name="Standard">
      <style:paragraph-properties fo:margin-left="0cm" fo:margin-right="0cm" style:line-height-at-least="0.176cm" fo:text-align="center" style:justify-single-word="false" fo:text-indent="1.251cm" style:auto-text-indent="false"/>
      <style:text-properties style:font-name="Times New Roman" fo:font-size="11pt" style:font-size-asian="11pt" style:font-size-complex="11pt"/>
    </style:style>
    <style:style style:name="P53" style:family="paragraph" style:parent-style-name="Standard">
      <style:paragraph-properties fo:margin-left="0cm" fo:margin-right="0cm" style:line-height-at-least="0.176cm" fo:text-align="center" style:justify-single-word="false" fo:text-indent="1.251cm" style:auto-text-indent="false">
        <style:tab-stops>
          <style:tab-stop style:position="1.251cm"/>
        </style:tab-stops>
      </style:paragraph-properties>
      <style:text-properties style:font-name="Times New Roman" fo:font-size="11pt" style:font-size-asian="11pt" style:font-size-complex="11pt"/>
    </style:style>
    <style:style style:name="P54" style:family="paragraph" style:parent-style-name="Standard">
      <style:paragraph-properties fo:margin-left="0cm" fo:margin-right="0cm" style:line-height-at-least="0.176cm" fo:text-indent="1.251cm" style:auto-text-indent="false">
        <style:tab-stops>
          <style:tab-stop style:position="1.251cm"/>
        </style:tab-stops>
      </style:paragraph-properties>
      <style:text-properties style:font-name="Times New Roman" fo:font-size="11pt" style:font-size-asian="11pt" style:font-size-complex="11pt"/>
    </style:style>
    <style:style style:name="P55" style:family="paragraph" style:parent-style-name="Standard">
      <style:paragraph-properties fo:margin-left="0cm" fo:margin-right="0cm" style:line-height-at-least="0.176cm" fo:text-align="justify" style:justify-single-word="false" fo:text-indent="1.251cm" style:auto-text-indent="false">
        <style:tab-stops>
          <style:tab-stop style:position="1.251cm"/>
        </style:tab-stops>
      </style:paragraph-properties>
      <style:text-properties style:font-name="Times New Roman" fo:font-size="11pt" style:font-size-asian="11pt" style:font-size-complex="11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size-complex="11pt"/>
    </style:style>
    <style:style style:name="P57" style:family="paragraph" style:parent-style-name="Standard">
      <style:paragraph-properties fo:margin-left="0cm" fo:margin-right="0cm" fo:text-align="center" style:justify-single-word="false" fo:text-indent="1.251cm" style:auto-text-indent="false">
        <style:tab-stops>
          <style:tab-stop style:position="1.251cm"/>
        </style:tab-stops>
      </style:paragraph-properties>
      <style:text-properties style:font-name="Times New Roman" fo:font-size="11pt" style:font-size-asian="11pt" style:font-size-complex="11pt"/>
    </style:style>
    <style:style style:name="P58"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ab-stops>
          <style:tab-stop style:position="0cm"/>
          <style:tab-stop style:position="1.251cm"/>
        </style:tab-stops>
      </style:paragraph-properties>
      <style:text-properties fo:font-size="11pt" officeooo:paragraph-rsid="0005b24a" style:font-size-asian="11pt" style:font-name-complex="Times New Roman" style:font-size-complex="11pt"/>
    </style:style>
    <style:style style:name="P59"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0cm"/>
          <style:tab-stop style:position="1.251cm"/>
        </style:tab-stops>
      </style:paragraph-properties>
      <style:text-properties officeooo:paragraph-rsid="0005b24a"/>
    </style:style>
    <style:style style:name="P60"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ext-autospace="none">
        <style:tab-stops>
          <style:tab-stop style:position="0cm"/>
          <style:tab-stop style:position="1.251cm"/>
        </style:tab-stops>
      </style:paragraph-properties>
      <style:text-properties officeooo:paragraph-rsid="0005b24a"/>
    </style:style>
    <style:style style:name="P61" style:family="paragraph" style:parent-style-name="Standard">
      <style:paragraph-properties fo:margin-left="0cm" fo:margin-right="0cm" style:line-height-at-least="0.176cm" fo:text-align="justify" style:justify-single-word="false" fo:text-indent="1.249cm" style:auto-text-indent="false"/>
      <style:text-properties fo:color="#000000" style:font-name="Times New Roman" fo:font-size="11pt" fo:letter-spacing="normal" fo:language="en" fo:country="US" style:text-underline-style="none" fo:font-weight="normal" style:font-size-asian="11pt" style:font-weight-asian="normal" style:font-size-complex="11pt"/>
    </style:style>
    <style:style style:name="P62" style:family="paragraph" style:parent-style-name="Standard">
      <style:paragraph-properties fo:margin-left="0cm" fo:margin-right="0cm" style:line-height-at-least="0.176cm" fo:text-align="center" style:justify-single-word="false" fo:text-indent="1.249cm" style:auto-text-indent="false"/>
      <style:text-properties fo:color="#000000" style:font-name="Times New Roman" fo:font-size="11pt" fo:letter-spacing="normal" fo:language="en" fo:country="US" style:text-underline-style="none" fo:font-weight="normal" style:font-size-asian="11pt" style:font-weight-asian="normal" style:font-size-complex="11pt"/>
    </style:style>
    <style:style style:name="P63" style:family="paragraph" style:parent-style-name="Standard">
      <style:paragraph-properties fo:margin-left="0cm" fo:margin-right="0cm" style:line-height-at-least="0.176cm" fo:text-align="justify" style:justify-single-word="false" fo:text-indent="1.249cm" style:auto-text-indent="false">
        <style:tab-stops>
          <style:tab-stop style:position="1.251cm"/>
        </style:tab-stops>
      </style:paragraph-properties>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64" style:family="paragraph" style:parent-style-name="Standard">
      <style:paragraph-properties fo:margin-left="0cm" fo:margin-right="0cm" style:line-height-at-least="0.176cm" fo:text-align="justify" style:justify-single-word="false" fo:text-indent="1.249cm" style:auto-text-indent="false"/>
      <style:text-properties style:font-name="Times New Roman" fo:font-size="11pt" style:font-size-asian="11pt" style:font-size-complex="11pt"/>
    </style:style>
    <style:style style:name="P65" style:family="paragraph" style:parent-style-name="Standard">
      <style:paragraph-properties fo:margin-left="0cm" fo:margin-right="0cm" style:line-height-at-least="0.176cm" fo:text-align="justify" style:justify-single-word="false" fo:text-indent="1.249cm" style:auto-text-indent="false">
        <style:tab-stops>
          <style:tab-stop style:position="1.251cm"/>
        </style:tab-stops>
      </style:paragraph-properties>
      <style:text-properties style:font-name="Times New Roman" fo:font-size="11pt" style:font-size-asian="11pt" style:font-size-complex="11pt"/>
    </style:style>
    <style:style style:name="P66" style:family="paragraph" style:parent-style-name="Standard">
      <style:paragraph-properties fo:margin-left="0cm" fo:margin-right="0cm" style:line-height-at-least="0.176cm" fo:text-align="center" style:justify-single-word="false" fo:text-indent="1.249cm" style:auto-text-indent="false"/>
      <style:text-properties style:font-name="Times New Roman" fo:font-size="11pt" style:font-size-asian="11pt" style:font-size-complex="11pt"/>
    </style:style>
    <style:style style:name="P67" style:family="paragraph" style:parent-style-name="Standard">
      <style:paragraph-properties fo:margin-left="0cm" fo:margin-right="0cm" style:line-height-at-least="0.176cm" fo:text-align="center" style:justify-single-word="false" fo:text-indent="1.249cm" style:auto-text-indent="false">
        <style:tab-stops>
          <style:tab-stop style:position="1.251cm"/>
        </style:tab-stops>
      </style:paragraph-properties>
      <style:text-properties style:font-name="Times New Roman" fo:font-size="11pt" style:font-size-asian="11pt" style:font-size-complex="11pt"/>
    </style:style>
    <style:style style:name="P68"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69" style:family="paragraph" style:parent-style-name="Standard">
      <style:paragraph-properties fo:margin-left="0cm" fo:margin-right="0cm" fo:text-align="justify" style:justify-single-word="false" fo:text-indent="1.249cm" style:auto-text-indent="false">
        <style:tab-stops>
          <style:tab-stop style:position="1.251cm"/>
        </style:tab-stops>
      </style:paragraph-properties>
      <style:text-properties style:font-name="Times New Roman" fo:font-size="11pt" style:font-size-asian="11pt" style:font-size-complex="11pt"/>
    </style:style>
    <style:style style:name="P70" style:family="paragraph" style:parent-style-name="Standard">
      <style:paragraph-properties fo:margin-left="0cm" fo:margin-right="0cm" style:line-height-at-least="0.176cm" fo:text-align="justify" style:justify-single-word="false" fo:text-indent="1.249cm" style:auto-text-indent="false"/>
      <style:text-properties style:font-name="Times New Roman" fo:font-size="11pt" fo:letter-spacing="normal" fo:language="en" fo:country="US" fo:font-weight="normal" style:font-size-asian="11pt" style:font-weight-asian="normal" style:font-size-complex="11pt"/>
    </style:style>
    <style:style style:name="P71" style:family="paragraph" style:parent-style-name="Standard">
      <style:paragraph-properties fo:margin-left="0cm" fo:margin-right="0cm" fo:margin-top="0cm" fo:margin-bottom="0.353cm" style:contextual-spacing="false" style:line-height-at-least="0.176cm" fo:text-align="justify" style:justify-single-word="false" fo:text-indent="1.249cm" style:auto-text-indent="false">
        <style:tab-stops>
          <style:tab-stop style:position="1.251cm"/>
        </style:tab-stops>
      </style:paragraph-properties>
      <style:text-properties style:font-name="Times New Roman" fo:font-size="11pt" style:font-size-asian="11pt" style:font-size-complex="11pt"/>
    </style:style>
    <style:style style:name="P72" style:family="paragraph" style:parent-style-name="Standard">
      <style:paragraph-properties fo:margin-left="0cm" fo:margin-right="0cm" style:line-height-at-least="0.176cm" fo:text-indent="1cm" style:auto-text-indent="false">
        <style:tab-stops>
          <style:tab-stop style:position="8.25cm" style:type="center"/>
          <style:tab-stop style:position="10.61cm"/>
          <style:tab-stop style:position="16.501cm" style:type="right"/>
        </style:tab-stops>
      </style:paragraph-properties>
      <style:text-properties fo:color="#000000" style:font-name="Times New Roman" fo:font-size="11pt" fo:letter-spacing="normal" fo:language="en" fo:country="US" style:text-underline-style="none" fo:font-weight="normal" style:font-size-asian="11pt" style:font-weight-asian="normal" style:font-size-complex="11pt"/>
    </style:style>
    <style:style style:name="P73" style:family="paragraph" style:parent-style-name="Standard">
      <style:paragraph-properties fo:margin-left="0cm" fo:margin-right="0cm" style:line-height-at-least="0.176cm" fo:text-indent="1cm" style:auto-text-indent="false">
        <style:tab-stops>
          <style:tab-stop style:position="8.25cm" style:type="center"/>
          <style:tab-stop style:position="10.61cm"/>
          <style:tab-stop style:position="16.501cm" style:type="right"/>
        </style:tab-stops>
      </style:paragraph-properties>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74"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1pt" style:font-size-asian="11pt" style:font-size-complex="11pt"/>
    </style:style>
    <style:style style:name="P75" style:family="paragraph" style:parent-style-name="Standard">
      <style:paragraph-properties fo:margin-left="0cm" fo:margin-right="0cm" style:line-height-at-least="0.176cm" fo:text-align="justify" style:justify-single-word="false" fo:text-indent="1cm" style:auto-text-indent="false">
        <style:tab-stops>
          <style:tab-stop style:position="1.242cm"/>
        </style:tab-stops>
      </style:paragraph-properties>
      <style:text-properties style:font-name="Times New Roman" fo:font-size="11pt" style:font-size-asian="11pt" style:font-size-complex="11pt"/>
    </style:style>
    <style:style style:name="P76"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style:font-name="Times New Roman" fo:font-size="11pt" style:font-size-asian="11pt" style:font-size-complex="11pt"/>
    </style:style>
    <style:style style:name="P77" style:family="paragraph" style:parent-style-name="Standard">
      <style:paragraph-properties fo:margin-left="0cm" fo:margin-right="0cm" style:line-height-at-least="0.176cm" fo:text-align="justify" style:justify-single-word="false" fo:text-indent="0.951cm" style:auto-text-indent="false">
        <style:tab-stops>
          <style:tab-stop style:position="0.706cm"/>
        </style:tab-stops>
      </style:paragraph-properties>
      <style:text-properties style:font-name="Times New Roman" fo:font-size="11pt" style:font-size-asian="11pt" style:font-size-complex="11pt"/>
    </style:style>
    <style:style style:name="P78" style:family="paragraph" style:parent-style-name="Standard">
      <style:paragraph-properties fo:margin-left="0cm" fo:margin-right="0cm" fo:text-align="justify" style:justify-single-word="false" fo:text-indent="0.951cm" style:auto-text-indent="false"/>
      <style:text-properties style:font-name="Times New Roman" fo:font-size="11pt" style:font-size-asian="11pt" style:font-size-complex="11pt"/>
    </style:style>
    <style:style style:name="P79" style:family="paragraph" style:parent-style-name="Standard">
      <style:paragraph-properties fo:margin-left="0cm" fo:margin-right="0cm" style:line-height-at-least="0.176cm" fo:text-align="justify" style:justify-single-word="false" fo:text-indent="1.3cm" style:auto-text-indent="false"/>
      <style:text-properties style:font-name="Times New Roman" fo:font-size="11pt" style:font-size-asian="11pt" style:font-size-complex="11pt"/>
    </style:style>
    <style:style style:name="P80" style:family="paragraph" style:parent-style-name="Standard">
      <style:paragraph-properties fo:margin-left="0cm" fo:margin-right="0cm" fo:text-align="justify" style:justify-single-word="false" fo:text-indent="1.242cm" style:auto-text-indent="false"/>
      <style:text-properties fo:color="#000000" style:font-name="Times New Roman" fo:font-size="11pt" fo:letter-spacing="normal" fo:language="en" fo:country="US" style:text-underline-style="none" fo:font-weight="bold" style:font-size-asian="11pt" style:font-weight-asian="bold" style:font-size-complex="11pt"/>
    </style:style>
    <style:style style:name="P81" style:family="paragraph" style:parent-style-name="Standard">
      <style:paragraph-properties fo:margin-left="0cm" fo:margin-right="0cm" fo:text-align="center" style:justify-single-word="false" fo:text-indent="1.242cm" style:auto-text-indent="false"/>
      <style:text-properties style:font-name="Times New Roman" fo:font-size="11pt" style:font-size-asian="11pt" style:font-size-complex="11pt"/>
    </style:style>
    <style:style style:name="P82" style:family="paragraph" style:parent-style-name="Standard" style:list-style-name="WWNum1">
      <style:paragraph-properties fo:margin-left="0cm" fo:margin-right="0cm" style:line-height-at-least="0.176cm" fo:text-align="justify" style:justify-single-word="false" fo:text-indent="0cm" style:auto-text-indent="false">
        <style:tab-stops>
          <style:tab-stop style:position="0cm"/>
          <style:tab-stop style:position="1.905cm"/>
        </style:tab-stops>
      </style:paragraph-properties>
      <style:text-properties style:font-name="Times New Roman" fo:font-size="11pt" style:font-size-asian="11pt" style:font-size-complex="11pt"/>
    </style:style>
    <style:style style:name="P83" style:family="paragraph" style:parent-style-name="Standard">
      <style:paragraph-properties fo:margin-left="2.752cm" fo:margin-right="0cm" style:line-height-at-least="0.176cm" fo:text-indent="0cm" style:auto-text-indent="false"/>
      <style:text-properties fo:color="#000000" style:font-name="Times New Roman" fo:font-size="11pt" fo:letter-spacing="normal" fo:language="en" fo:country="US" style:text-underline-style="none" fo:font-weight="bold" style:font-size-asian="11pt" style:font-weight-asian="bold" style:font-size-complex="11pt"/>
    </style:style>
    <style:style style:name="P84"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size-complex="11pt"/>
    </style:style>
    <style:style style:name="P85"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text-properties style:font-name="Times New Roman" fo:font-size="11pt" style:font-size-asian="11pt" style:font-size-complex="11pt"/>
    </style:style>
    <style:style style:name="P86" style:family="paragraph" style:parent-style-name="Standard">
      <style:paragraph-properties fo:margin-left="4.995cm" fo:margin-right="0cm" fo:text-align="end" style:justify-single-word="false" fo:text-indent="1.249cm" style:auto-text-indent="false"/>
      <style:text-properties fo:color="#000000" style:font-name="Times New Roman" fo:font-size="11pt" fo:letter-spacing="normal" fo:language="en" fo:country="US" style:text-underline-style="none" fo:font-weight="normal" style:font-size-asian="11pt" style:font-weight-asian="normal" style:font-size-complex="11pt"/>
    </style:style>
    <style:style style:name="P87" style:family="paragraph" style:parent-style-name="Standard">
      <style:paragraph-properties fo:margin-left="4.995cm" fo:margin-right="0cm" fo:text-align="end" style:justify-single-word="false" fo:text-indent="1.249cm" style:auto-text-indent="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88" style:family="paragraph" style:parent-style-name="Standard">
      <style:paragraph-properties fo:margin-top="0cm" fo:margin-bottom="0.353cm" style:contextual-spacing="false" style:line-height-at-least="0.176cm" fo:text-align="center" style:justify-single-word="false">
        <style:tab-stops>
          <style:tab-stop style:position="1.251cm"/>
        </style:tab-stops>
      </style:paragraph-properties>
      <style:text-properties style:font-name="Times New Roman" fo:font-size="11pt" style:font-size-asian="11pt" style:font-size-complex="11pt"/>
    </style:style>
    <style:style style:name="P89" style:family="paragraph" style:parent-style-name="Standard">
      <style:paragraph-properties fo:margin-top="0cm" fo:margin-bottom="0.353cm" style:contextual-spacing="false" style:line-height-at-least="0.176cm" fo:text-align="justify" style:justify-single-word="false">
        <style:tab-stops>
          <style:tab-stop style:position="1.251cm"/>
        </style:tab-stops>
      </style:paragraph-properties>
      <style:text-properties style:font-name="Times New Roman" fo:font-size="11pt" style:font-size-asian="11pt" style:font-size-complex="11pt"/>
    </style:style>
    <style:style style:name="P90" style:family="paragraph" style:parent-style-name="Standard">
      <style:paragraph-properties fo:margin-left="0cm" fo:margin-right="0cm" fo:text-align="justify" style:justify-single-word="false" fo:text-indent="1.27cm" style:auto-text-indent="false"/>
      <style:text-properties style:font-name="Times New Roman" fo:font-size="11pt" style:font-size-asian="11pt" style:font-size-complex="11pt"/>
    </style:style>
    <style:style style:name="P91" style:family="paragraph" style:parent-style-name="Standard">
      <style:paragraph-properties fo:margin-left="-1cm" fo:margin-right="0cm" fo:text-align="center" style:justify-single-word="false" fo:text-indent="0cm" style:auto-text-indent="false"/>
      <style:text-properties style:font-name="Times New Roman" fo:font-size="11pt" style:font-size-asian="11pt" style:font-size-complex="11pt"/>
    </style:style>
    <style:style style:name="P92" style:family="paragraph" style:parent-style-name="Standard">
      <style:paragraph-properties fo:margin-left="9.502cm" fo:margin-right="0cm" fo:text-align="center" style:justify-single-word="false" fo:text-indent="0cm" style:auto-text-indent="false"/>
      <style:text-properties fo:font-variant="normal" fo:text-transform="none" fo:color="#000000" style:font-name="Times New Roman" fo:font-size="11pt" fo:letter-spacing="normal" fo:language="en" fo:country="US" style:text-underline-style="none" fo:font-weight="bold" style:font-size-asian="11pt" style:font-weight-asian="bold" style:font-size-complex="11pt"/>
    </style:style>
    <style:style style:name="P93" style:family="paragraph" style:parent-style-name="Standard">
      <style:paragraph-properties fo:margin-left="9.502cm" fo:margin-right="0cm" fo:text-align="center" style:justify-single-word="false" fo:text-indent="0cm" style:auto-text-indent="false"/>
      <style:text-properties fo:font-variant="normal" fo:text-transform="none" fo:color="#000000" style:font-name="Times New Roman" fo:font-size="11pt" fo:letter-spacing="normal" fo:language="en" fo:country="US" style:text-underline-style="none" fo:font-weight="normal" style:font-size-asian="11pt" style:font-weight-asian="normal" style:font-size-complex="11pt"/>
    </style:style>
    <style:style style:name="P94" style:family="paragraph" style:parent-style-name="Standard">
      <style:paragraph-properties fo:margin-left="9.502cm" fo:margin-right="0cm" fo:text-align="center" style:justify-single-word="false" fo:text-indent="0cm" style:auto-text-indent="false"/>
      <style:text-properties fo:color="#000000" style:font-name="Times New Roman" fo:font-size="11pt" style:font-size-asian="11pt" style:font-size-complex="11pt"/>
    </style:style>
    <style:style style:name="P95" style:family="paragraph" style:parent-style-name="Standard">
      <style:paragraph-properties fo:margin-left="9.502cm" fo:margin-right="0cm" fo:text-align="center" style:justify-single-word="false" fo:text-indent="0.63cm" style:auto-text-indent="false"/>
      <style:text-properties fo:color="#000000" style:font-name="Times New Roman" fo:font-size="11pt" style:font-size-asian="11pt" style:font-size-complex="11pt"/>
    </style:style>
    <style:style style:name="P96" style:family="paragraph" style:parent-style-name="Standard" style:master-page-name="Standard">
      <style:paragraph-properties fo:text-align="center" style:justify-single-word="false" style:page-number="auto"/>
    </style:style>
    <style:style style:name="T1" style:family="text">
      <style:text-properties style:font-name="Times New Roman CYR1" fo:font-size="14pt" fo:font-weight="bold" style:font-size-asian="14pt" style:font-weight-asian="bold"/>
    </style:style>
    <style:style style:name="T2" style:family="text">
      <style:text-properties style:font-name="Times New Roman CYR1" fo:font-size="14pt" fo:font-weight="normal" style:font-size-asian="14pt" style:font-weight-asian="normal"/>
    </style:style>
    <style:style style:name="T3" style:family="text">
      <style:text-properties style:font-name="Times New Roman CYR1" fo:font-size="14pt" fo:font-weight="normal" officeooo:rsid="0005b24a" style:font-size-asian="14pt" style:font-weight-asian="normal"/>
    </style:style>
    <style:style style:name="T4" style:family="text">
      <style:text-properties style:font-name="Times New Roman CYR1" fo:font-size="14pt" fo:language="ru" fo:country="RU" fo:font-weight="normal" style:font-size-asian="14pt" style:font-weight-asian="normal"/>
    </style:style>
    <style:style style:name="T5" style:family="text">
      <style:text-properties style:font-name="Times New Roman CYR1" fo:font-size="14pt" fo:language="ru" fo:country="RU" fo:font-weight="bold" style:font-size-asian="14pt" style:font-weight-asian="bold"/>
    </style:style>
    <style:style style:name="T6" style:family="text">
      <style:text-properties style:font-name="Times New Roman1" fo:font-size="14pt" fo:language="en" fo:country="US" fo:font-weight="normal" style:font-size-asian="14pt" style:font-weight-asian="normal"/>
    </style:style>
    <style:style style:name="T7" style:family="text">
      <style:text-properties style:font-name="Times New Roman1" fo:font-size="14pt" fo:language="en" fo:country="US" fo:font-weight="bold" style:font-size-asian="14pt" style:font-weight-asian="bold"/>
    </style:style>
    <style:style style:name="T8" style:family="text">
      <style:text-properties style:font-name="Times New Roman1" fo:font-size="14pt" fo:language="ru" fo:country="RU" fo:font-weight="normal" officeooo:rsid="0005b24a" style:font-size-asian="14pt" style:font-weight-asian="normal"/>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ru" fo:country="RU"/>
    </style:style>
    <style:style style:name="T12" style:family="text">
      <style:text-properties fo:letter-spacing="-0.002cm" fo:language="ru" fo:country="RU" fo:font-weight="bold" style:font-weight-asian="bold"/>
    </style:style>
    <style:style style:name="T13" style:family="text">
      <style:text-properties fo:letter-spacing="-0.002cm" fo:language="en" fo:country="US" fo:font-weight="bold" style:font-weight-asian="bold"/>
    </style:style>
    <style:style style:name="T14" style:family="text">
      <style:text-properties fo:letter-spacing="normal" fo:language="en" fo:country="US" fo:font-weight="normal" style:font-weight-asian="normal"/>
    </style:style>
    <style:style style:name="T15" style:family="text">
      <style:text-properties fo:letter-spacing="normal" fo:language="en" fo:country="US" fo:font-weight="bold" style:font-weight-asian="bold"/>
    </style:style>
    <style:style style:name="T16" style:family="text">
      <style:text-properties fo:letter-spacing="normal" fo:language="ru" fo:country="RU" fo:font-weight="normal" style:font-weight-asian="normal"/>
    </style:style>
    <style:style style:name="T17" style:family="text">
      <style:text-properties fo:letter-spacing="normal" fo:language="ru" fo:country="RU" fo:font-weight="normal" officeooo:rsid="0005b24a" style:font-weight-asian="normal"/>
    </style:style>
    <style:style style:name="T18" style:family="text">
      <style:text-properties fo:letter-spacing="normal" fo:language="ru" fo:country="RU" fo:font-weight="bold" style:font-weight-asian="bold"/>
    </style:style>
    <style:style style:name="T19" style:family="text">
      <style:text-properties fo:color="#0000ff" fo:letter-spacing="normal" fo:language="ru" fo:country="RU" style:text-underline-style="solid" style:text-underline-width="auto" style:text-underline-color="font-color" fo:font-weight="normal" style:font-weight-asian="normal"/>
    </style:style>
    <style:style style:name="T20" style:family="text">
      <style:text-properties fo:color="#000000" fo:letter-spacing="normal" fo:language="en" fo:country="US" style:text-underline-style="none" fo:font-weight="normal" style:font-weight-asian="normal"/>
    </style:style>
    <style:style style:name="T21" style:family="text">
      <style:text-properties fo:color="#000000" fo:letter-spacing="normal" fo:language="en" fo:country="US" style:text-underline-style="none" fo:font-weight="normal" style:font-weight-asian="normal" style:font-name-complex="Times New Roman"/>
    </style:style>
    <style:style style:name="T22" style:family="text">
      <style:text-properties fo:color="#000000" fo:letter-spacing="normal" fo:language="en" fo:country="US" style:text-underline-style="none" fo:font-weight="normal" style:font-weight-asian="normal" style:font-name-complex="Times New Roman" style:font-weight-complex="bold"/>
    </style:style>
    <style:style style:name="T23" style:family="text">
      <style:text-properties fo:color="#000000" fo:letter-spacing="normal" fo:language="en" fo:country="US" style:text-underline-style="none" fo:font-weight="normal" style:font-name-asian="Calibri2" style:language-asian="ru" style:country-asian="RU" style:font-weight-asian="normal" style:font-name-complex="Times New Roman" style:font-weight-complex="normal"/>
    </style:style>
    <style:style style:name="T24" style:family="text">
      <style:text-properties fo:color="#000000" fo:letter-spacing="normal" fo:language="en" fo:country="US" style:text-underline-style="none" fo:font-weight="bold" style:font-weight-asian="bold"/>
    </style:style>
    <style:style style:name="T25" style:family="text">
      <style:text-properties fo:color="#000000" fo:letter-spacing="normal" fo:language="ru" fo:country="RU" style:text-underline-style="none" fo:font-weight="normal" style:font-weight-asian="normal"/>
    </style:style>
    <style:style style:name="T26" style:family="text">
      <style:text-properties fo:color="#000000" fo:letter-spacing="normal" fo:language="ru" fo:country="RU" style:text-underline-style="none" fo:font-weight="normal" style:font-name-asian="Calibri2" style:language-asian="ru" style:country-asian="RU" style:font-weight-asian="normal" style:font-name-complex="Times New Roman" style:font-weight-complex="normal"/>
    </style:style>
    <style:style style:name="T27" style:family="text">
      <style:text-properties fo:color="#000000" fo:letter-spacing="normal" fo:language="ru" fo:country="RU" style:text-underline-style="none" fo:font-weight="bold" style:font-weight-asian="bold"/>
    </style:style>
    <style:style style:name="T28" style:family="text">
      <style:text-properties fo:color="#000000" fo:font-size="11pt" fo:font-weight="bold" style:letter-kerning="true" style:font-size-asian="11pt" style:font-weight-asian="bold" style:font-name-complex="Times New Roman" style:font-size-complex="11pt" style:font-weight-complex="bold"/>
    </style:style>
    <style:style style:name="T29" style:family="text">
      <style:text-properties fo:color="#000000" fo:font-size="11pt" fo:font-weight="bold" style:letter-kerning="true" fo:background-color="#ffffff" style:font-size-asian="11pt" style:font-weight-asian="bold" style:font-name-complex="Times New Roman" style:font-size-complex="11pt" style:font-weight-complex="bold"/>
    </style:style>
    <style:style style:name="T30" style:family="text">
      <style:text-properties fo:text-transform="uppercase" fo:color="#000000" fo:letter-spacing="normal" fo:language="en" fo:country="US" style:text-underline-style="none" fo:font-weight="bold" style:font-weight-asian="bold"/>
    </style:style>
    <style:style style:name="T31" style:family="text">
      <style:text-properties fo:text-transform="uppercase" fo:color="#000000" fo:letter-spacing="normal" fo:language="ru" fo:country="RU" style:text-underline-style="none" fo:font-weight="bold" style:font-weight-asian="bold"/>
    </style:style>
    <style:style style:name="T32" style:family="text">
      <style:text-properties fo:font-variant="normal" fo:text-transform="none" fo:letter-spacing="normal" fo:language="ru" fo:country="RU" style:text-underline-style="none" fo:font-weight="normal" style:font-weight-asian="normal"/>
    </style:style>
    <style:style style:name="T33" style:family="text">
      <style:text-properties fo:font-variant="normal" fo:text-transform="none" fo:letter-spacing="normal" fo:language="en" fo:country="US" style:text-underline-style="none" fo:font-weight="normal" style:font-weight-asian="normal"/>
    </style:style>
    <style:style style:name="T34" style:family="text">
      <style:text-properties fo:font-variant="normal" fo:text-transform="none" fo:color="#000000" fo:letter-spacing="normal" fo:language="en" fo:country="US" style:text-underline-style="none" fo:font-weight="bold" style:font-weight-asian="bold"/>
    </style:style>
    <style:style style:name="T35" style:family="text">
      <style:text-properties fo:font-variant="normal" fo:text-transform="none" fo:color="#000000" fo:letter-spacing="normal" fo:language="en" fo:country="US" style:text-underline-style="none" fo:font-weight="normal" style:font-weight-asian="normal"/>
    </style:style>
    <style:style style:name="T36" style:family="text">
      <style:text-properties fo:font-variant="normal" fo:text-transform="none" fo:color="#000000" fo:letter-spacing="normal" fo:language="ru" fo:country="RU" style:text-underline-style="none" fo:font-weight="bold" style:font-weight-asian="bold"/>
    </style:style>
    <style:style style:name="T37" style:family="text">
      <style:text-properties fo:font-variant="normal" fo:text-transform="none" fo:color="#000000" fo:letter-spacing="normal" fo:language="ru" fo:country="RU" style:text-underline-style="none" fo:font-weight="normal" style:font-weight-asian="normal"/>
    </style:style>
    <style:style style:name="T38" style:family="text">
      <style:text-properties fo:font-variant="normal" fo:text-transform="none" fo:color="#0000ff" fo:letter-spacing="normal" fo:language="en" fo:country="US" style:text-underline-style="solid" style:text-underline-width="auto" style:text-underline-color="font-color" fo:font-weight="normal" style:font-weight-asian="normal"/>
    </style:style>
    <style:style style:name="T39" style:family="text">
      <style:text-properties fo:font-variant="normal" fo:text-transform="none" fo:color="#0000ff" fo:letter-spacing="normal" fo:language="ru" fo:country="RU" style:text-underline-style="solid" style:text-underline-width="auto" style:text-underline-color="font-color" fo:font-weight="normal" style:font-weight-asian="normal"/>
    </style:style>
    <style:style style:name="T40" style:family="text">
      <style:text-properties fo:font-variant="normal" fo:text-transform="none" fo:color="#ff0000" fo:letter-spacing="normal" fo:language="ru" fo:country="RU" style:text-underline-style="none" fo:font-weight="normal" style:font-weight-asian="normal"/>
    </style:style>
    <style:style style:name="T41" style:family="text">
      <style:text-properties style:font-name="Times New Roman" fo:font-size="11pt" style:font-size-asian="11pt" style:font-size-complex="11pt"/>
    </style:style>
    <style:style style:name="T42" style:family="text">
      <style:text-properties fo:font-size="11pt" style:font-size-asian="11pt" style:font-size-complex="11pt"/>
    </style:style>
    <style:style style:name="T43" style:family="text">
      <style:text-properties fo:font-size="11pt" officeooo:rsid="0005b24a" style:font-size-asian="11pt" style:font-size-complex="11pt"/>
    </style:style>
    <style:style style:name="T44" style:family="text">
      <style:text-properties fo:font-size="11pt" style:font-size-asian="11pt" style:font-name-complex="Times New Roman" style:font-size-complex="11pt"/>
    </style:style>
    <style:style style:name="T45" style:family="text">
      <style:text-properties fo:font-size="11pt" style:font-name-asian="Lucida Sans Unicode" style:font-size-asian="11pt" style:font-name-complex="Times New Roman" style:font-size-complex="11pt" style:language-complex="en" style:country-complex="US"/>
    </style:style>
    <style:style style:name="T46" style:family="text">
      <style:text-properties fo:font-size="11pt" fo:language="en" fo:country="US" style:font-size-asian="11pt" style:font-name-complex="Times New Roman" style:font-size-complex="11pt"/>
    </style:style>
    <style:style style:name="T47" style:family="text">
      <style:text-properties fo:font-size="11pt" fo:background-color="#ffffff" style:font-name-asian="Times New Roman" style:font-size-asian="11pt" style:font-name-complex="Times New Roman" style:font-size-complex="11pt"/>
    </style:style>
    <style:style style:name="T48" style:family="text">
      <style:text-properties officeooo:rsid="0005b24a"/>
    </style:style>
    <style:style style:name="T49" style:family="text">
      <style:text-properties fo:color="#000000" fo:font-size="11pt" fo:language="en" fo:country="US" style:font-size-asian="11pt" style:font-name-complex="Times New Roman" style:font-size-complex="11pt"/>
    </style:style>
    <style:style style:name="T50" style:family="text">
      <style:text-properties fo:color="#000000" fo:font-size="11pt" fo:language="en" fo:country="US" fo:background-color="#ffffff" style:font-size-asian="11pt" style:font-name-complex="Times New Roman" style:font-size-complex="11pt"/>
    </style:style>
    <style:style style:name="T51" style:family="text">
      <style:text-properties fo:color="#000000" fo:font-size="11pt" fo:background-color="#ffffff"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Административный регламент</text:span></text:p>
      <text:p text:style-name="P1"><text:span text:style-name="T2">Администрации <text:s/></text:span><text:span text:style-name="T3">Чаплинского </text:span><text:span text:style-name="T2">сельсовета </text:span></text:p>
      <text:p text:style-name="P1"><text:span text:style-name="T8">Курчатовского </text:span><text:span text:style-name="T6"><text:s/></text:span><text:span text:style-name="T4">района Курской области</text:span></text:p>
      <text:p text:style-name="P1"><text:span text:style-name="T4">по предоставлению муниципальной услуги</text:span><text:span text:style-name="T5"> </text:span><text:span text:style-name="T4"><text:s/></text:span></text:p>
      <text:p text:style-name="P2"><text:span text:style-name="T7">«</text:span><text:span text:style-name="T5">Предоставление водных объектов в пользование на основании решения о предоставлении водных объектов в пользование, находящихся в муниципальной собственности</text:span><text:span text:style-name="T7">»</text:span></text:p>
      <text:p text:style-name="P3"/>
      <text:p text:style-name="P21"><text:span text:style-name="T10">1. </text:span><text:span text:style-name="T12">ОБЩИЕ ПОЛОЖЕНИЯ</text:span></text:p>
      <text:list xml:id="list8903054899433392273" text:style-name="WWNum1">
        <text:list-header>
          <text:p text:style-name="P82"><text:span text:style-name="T13">1.1. <text:s/></text:span><text:span text:style-name="T12">Предмет регулирования регламента</text:span></text:p>
        </text:list-header>
      </text:list>
      <text:p text:style-name="P39"><text:span text:style-name="T14"><text:tab/></text:span><text:span text:style-name="T16">Предметом регулирования настоящего административного регламента является порядок подготовки и принятия решения о предоставлении водных объектов, находящихся в муниципальной собственности, на основании решений о предоставлении водных объектов в пользование органами местного самоуправления.</text:span></text:p>
      <text:p text:style-name="P49"/>
      <text:p text:style-name="P23"><text:span text:style-name="T15">1.2. </text:span><text:span text:style-name="T18">Круг заявителей</text:span></text:p>
      <text:p text:style-name="P23"><text:span text:style-name="T14"><text:s text:c="4"/></text:span><text:span text:style-name="T16">Заявителями являются физические, юридические лица, индивидуальные предприниматели <text:s/>либо их уполномоченные представители (далее – заявители).</text:span></text:p>
      <text:p text:style-name="P32"/>
      <text:p text:style-name="P23"><text:span text:style-name="T15">1.3. </text:span><text:span text:style-name="T18">Требования к порядку информирования о предоставлении</text:span></text:p>
      <text:p text:style-name="P23"><text:span text:style-name="T18">муниципальной услуги</text:span></text:p>
      <text:p text:style-name="P40"><text:span text:style-name="T14"><text:s text:c="4"/>1.3.1. </text:span><text:span text:style-name="T16">Информация о месте нахождения и графике работы органа местного самоуправления непосредственно предоставляющего муниципальную услугу, организаций, участвующих в предоставлении муниципальной услуги, а также многофункционального центра предоставления государственных и муниципальных услуг.</text:span></text:p>
      <text:p text:style-name="P58">Администрация Чаплинского сельсовета Курчатовского района:</text:p>
      <text:p text:style-name="P58">307227, Курская область, Курчатовский район, с.Чапли.</text:p>
      <text:p text:style-name="P58">График работы:</text:p>
      <text:p text:style-name="P58">Понедельник<text:tab/> <text:s text:c="8"/>с 8-00 до 17-00 <text:span text:style-name="T48">перерыв с 12.00 до 13.30</text:span></text:p>
      <text:p text:style-name="P58">Вторник<text:tab/> <text:s text:c="9"/>с 8-00 до <text:s/>17-00 <text:span text:style-name="T48">перерыв с 12.00 до 13.30</text:span></text:p>
      <text:p text:style-name="P58">Среда<text:tab/><text:tab/> <text:s text:c="8"/>с <text:s/>8-00 до <text:s/>17-00 <text:span text:style-name="T48">перерыв с 12.00 до 13.30</text:span></text:p>
      <text:p text:style-name="P58">Четверг<text:tab/> <text:s text:c="9"/>с <text:s/>8-00 до <text:s/>17-00 <text:span text:style-name="T48">перерыв с 12.00 до 13.30</text:span></text:p>
      <text:p text:style-name="P58">Пятница<text:tab/> <text:s text:c="9"/>с <text:s/>8-00 до <text:s/>1<text:span text:style-name="T48">6</text:span>-00 <text:span text:style-name="T48">перерыв с 12.00 до 14.00</text:span></text:p>
      <text:p text:style-name="P58">Суббота<text:tab/> выходной</text:p>
      <text:p text:style-name="P58">Воскресенье <text:s text:c="2"/>выходной</text:p>
      <text:p text:style-name="P44"/>
      <text:p text:style-name="P34"><text:span text:style-name="T42"><text:s text:c="6"/>Прием, а также консультирование по вопросам, связанным с предоставлением муниципальной услуги осуществляется по </text:span><text:span text:style-name="T43">понедельникам и </text:span><text:span text:style-name="T42"><text:s/></text:span><text:span text:style-name="T43">вторникам</text:span><text:span text:style-name="T42"> в соответствии с графиком (режимом работы).</text:span></text:p>
      <text:p text:style-name="P44"/>
      <text:p text:style-name="P34"><text:span text:style-name="T42"><text:s text:c="4"/>1.3.2. Справочные телефоны органа местного самоуправления, осуществляющего непосредственное <text:s/>предоставление муниципальной услуги, организаций, участвующих в предоставлении муниципальной услуги.</text:span></text:p>
      <text:p text:style-name="P34"><text:span text:style-name="T42">Телефон Администрации </text:span><text:span text:style-name="T44">Чаплинского сельсовета Курчатовского района</text:span><text:span text:style-name="T42">: 8 (47131)9-63-32</text:span></text:p>
      <text:p text:style-name="P34"><text:span text:style-name="T42"><text:s text:c="5"/>1.3.3. Адреса официальных сайтов администрации сельсовета в информационно-телекоммуникационной сети «Интернет»,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span></text:p>
      <text:p text:style-name="P44">Адреса официальных администрации сельсовета в информационно-телекоммуникационной сети «Интернет»,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p>
      <text:p text:style-name="P60"><text:span text:style-name="T44">Адрес официального сайта муниципального образования «Чаплинский сельсовет» Курчатовского района Курской области: </text:span><text:span text:style-name="T45">http://chaplinskiy.rkursk.ru</text:span></text:p>
      <text:p text:style-name="P60"><text:span text:style-name="T44">Электронная почта: <text:s/>c</text:span><text:span text:style-name="T46">hapli46</text:span><text:span text:style-name="T49">@</text:span><text:span text:style-name="T50">mail</text:span><text:span text:style-name="T51">.</text:span><text:span text:style-name="T50">ru</text:span><text:span text:style-name="T51">.</text:span></text:p>
      <text:p text:style-name="P41"><text:soft-page-break/><text:span text:style-name="T16"/></text:p>
      <text:p text:style-name="P40"><text:span text:style-name="T16">Адрес официального сайта МФЦ: </text:span><text:span text:style-name="T19">www.mfc-kursk.ru</text:span><text:span text:style-name="T16">.</text:span></text:p>
      <text:p text:style-name="P40"><text:span text:style-name="T16">Электронная почта МФЦ: mfc@rkursk.ru.</text:span></text:p>
      <text:p text:style-name="P40"><text:span text:style-name="T14">1.3.4. </text:span><text:span text:style-name="T16">Информирование заявителей по вопросам предоставления услуги, в том числе о ходе предоставления услуги, проводится путем: устного информирования, письменного информирования (в том числе в электронной форме). </text:span></text:p>
      <text:p text:style-name="P40"><text:span text:style-name="T14">1.3.5. </text:span><text:span text:style-name="T16">Информация об услуге, порядке ее оказания предоставляется заявителям на безвозмездной основе.</text:span></text:p>
      <text:p text:style-name="P40"><text:span text:style-name="T14">1.3.6. </text:span><text:span text:style-name="T16">Информирование заявителей организуется следующим образом:</text:span></text:p>
      <text:p text:style-name="P40"><text:span text:style-name="T16">индивидуальное информирование (устное, письменное);</text:span></text:p>
      <text:p text:style-name="P40"><text:span text:style-name="T16">публичное информирование (средства массовой информации, сеть </text:span><text:span text:style-name="T14">«</text:span><text:span text:style-name="T16">Интернет</text:span><text:span text:style-name="T14">»).</text:span></text:p>
      <text:p text:style-name="P40"><text:span text:style-name="T14">1.3.7. </text:span><text:span text:style-name="T16">Индивидуальное устное информирование осуществляется специалистами администрации сельсовета при обращении заявителей за информацией лично (в том числе по телефону).</text:span></text:p>
      <text:p text:style-name="P40"><text:span text:style-name="T16">График работы администрации сельсовета, график личного приема заявителей размещается в <text:s/>информационно - телекоммуникационной сети </text:span><text:span text:style-name="T14">«</text:span><text:span text:style-name="T16">Интернет</text:span><text:span text:style-name="T14">» </text:span><text:span text:style-name="T16">на официальном сайте администрации </text:span><text:span text:style-name="T17">Чаплинского сельсовета Курчатовского района</text:span><text:span text:style-name="T16">района и на информационном стенде.</text:span></text:p>
      <text:p text:style-name="P40"><text:span text:style-name="T16">Работники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span></text:p>
      <text:p text:style-name="P40"><text:span text:style-name="T16">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вопросах.</text:span></text:p>
      <text:p text:style-name="P40"><text:span text:style-name="T16">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span></text:p>
      <text:p text:style-name="P40"><text:span text:style-name="T16">Время индивидуального устного информирования (в том числе по телефону) заявителя не может превышать 10 минут. При отсутствии очереди время индивидуального устного информирования не может превышать 15 минут.</text:span></text:p>
      <text:p text:style-name="P40"><text:span text:style-name="T14">1.3.8. </text:span><text:span text:style-name="T16">При ответе на телефонные звонки специалист, сняв трубку, должен сообщить наименование организации, осуществляющей предоставление данной услуги, <text:s/>в которую обратился заявитель, свои фамилию, имя, отчество (при наличии), занимаемую должность. Во время разговора специалисты должны четко произносить слова, избегать </text:span><text:span text:style-name="T14">«</text:span><text:span text:style-name="T16">параллельных разговоров</text:span><text:span text:style-name="T14">» </text:span><text:span text:style-name="T16">с окружающими людьми и не прерывать разговор, в том числе по причине поступления звонка на другой аппарат.</text:span></text:p>
      <text:p text:style-name="P40"><text:span text:style-name="T16">При ответах на телефонные звонки и устные обращения специалисты должны соблюдать правила служебной этики.</text:span></text:p>
      <text:p text:style-name="P40"><text:span text:style-name="T14">1.3.9. </text:span><text:span text:style-name="T16">Письменное индивидуальное информирование осуществляется в письменной форме за подписью главы администрации сельсовета. Письменный ответ предоставляется в простой, четкой и понятной форме, при необходимости должен содержать ссылки на соответствующие нормы действующего законодательства Российской Федерации, а также <text:s/>фамилию, имя, отчество (при наличии) и номер телефона исполнителя.</text:span></text:p>
      <text:p text:style-name="P40"><text:span text:style-name="T16">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сельсовета.</text:span></text:p>
      <text:p text:style-name="P40"><text:span text:style-name="T16">Ответ на заявление, поступившее в администрацию сельсовета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span></text:p>
      <text:p text:style-name="P40"><text:span text:style-name="T14">1.3.10. </text:span><text:span text:style-name="T16">Публичное информирование об услуге и о порядке ее оказания осуществляется администрацией сельсовета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text:span><text:span text:style-name="T14">«</text:span><text:span text:style-name="T16">Интернет</text:span><text:span text:style-name="T14">». </text:span></text:p>
      <text:p text:style-name="P33"/>
      <text:p text:style-name="P23"><text:span text:style-name="T13">2. </text:span><text:span text:style-name="T12">Стандарт предоставления муниципальной услуги</text:span></text:p>
      <text:p text:style-name="P51"/>
      <text:p text:style-name="P23"><text:span text:style-name="T15">2.1. </text:span><text:span text:style-name="T18">Наименование муниципальной услуги</text:span></text:p>
      <text:p text:style-name="P23"><text:span text:style-name="T14"><text:tab/></text:span><text:span text:style-name="T16">Предоставление водных объектов в пользование на основании решения о предоставлении водных объектов в пользование, находящихся в муниципальной собственности.</text:span></text:p>
      <text:p text:style-name="P32"/>
      <text:p text:style-name="P23"><text:soft-page-break/><text:span text:style-name="T15">2.2. </text:span><text:span text:style-name="T18">Наименование органа, предоставляющего муниципальную услугу</text:span></text:p>
      <text:p text:style-name="P23"><text:span text:style-name="T14"><text:tab/></text:span><text:span text:style-name="T16">Муниципальная услуга предоставляется Администрацией </text:span><text:span text:style-name="T17">Чаплинского </text:span><text:span text:style-name="T16">сельсовета </text:span><text:span text:style-name="T17">Курчатовского </text:span><text:span text:style-name="T16"><text:s/>района (далее - администрация сельсовета). </text:span></text:p>
      <text:p text:style-name="P64"><text:span text:style-name="T16">В предоставлении государственной услуги участвует ОБУ </text:span><text:span text:style-name="T14">«</text:span><text:span text:style-name="T16">МФЦ</text:span><text:span text:style-name="T14">» </text:span></text:p>
      <text:p text:style-name="P23"><text:span text:style-name="T16">в части приема документов от заявителя.</text:span></text:p>
      <text:p text:style-name="P64"><text:span text:style-name="T16">В предоставлении государственной услуги участвуют:<text:tab/></text:span></text:p>
      <text:p text:style-name="P64"><text:span text:style-name="T14">- </text:span><text:span text:style-name="T16">Управление Федеральной налоговой службы по Курской области (ее территориальные органы);</text:span></text:p>
      <text:p text:style-name="P64"><text:span text:style-name="T14">- </text:span><text:span text:style-name="T16">органы государственной власти и организации, уполномоченные на проведение государственной экспертизы (в случаях, предусмотренных законодательством Российской Федерации);</text:span></text:p>
      <text:p text:style-name="P64"><text:span text:style-name="T14">- </text:span><text:span text:style-name="T16">органы государственной власти, уполномоченные на выдачу лицензии на пользование недрами;</text:span></text:p>
      <text:p text:style-name="P64"><text:span text:style-name="T14">- </text:span><text:span text:style-name="T16">управление Федеральной службы государственной регистрации кадастра и картографии Курской области (ее территориальные органы).</text:span></text:p>
      <text:p text:style-name="P70"/>
      <text:p text:style-name="P64"><text:span text:style-name="T16">В соответствии с требованиями пункта 3 части 1 статьи 7 Федерального закона от 27.07.2010 года №210-ФЗ </text:span><text:span text:style-name="T14">«</text:span><text:span text:style-name="T16">Об организации предоставления государственных и муниципальных услуг</text:span><text:span text:style-name="T14">» </text:span><text:span text:style-name="T16">администрация сельсовета не вправе требовать от заявителей осуществления действий, в том числе согласований, необходимых для получения услуги и связанных с обращением в иные государственные и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 утвержденный нормативным правовым актом Курской области, муниципальным правовым актом.</text:span></text:p>
      <text:p text:style-name="P32"/>
      <text:p text:style-name="P28"><text:span text:style-name="T15">2.3. </text:span><text:span text:style-name="T18">Описание результата предоставления муниципальной услуги</text:span></text:p>
      <text:p text:style-name="P50"/>
      <text:p text:style-name="P75"><text:span text:style-name="T16">Результатом предоставления муниципальной услуги является:</text:span></text:p>
      <text:p text:style-name="P74"><text:span text:style-name="T14">- </text:span><text:span text:style-name="T16">принятие решения о предоставлении заявителю водного объекта в пользование, которое направляется на регистрацию в государственном водном реестре; </text:span></text:p>
      <text:p text:style-name="P74"><text:span text:style-name="T14">- </text:span><text:span text:style-name="T16">мотивированный отказ в предоставлении водного объекта в пользование.</text:span></text:p>
      <text:p text:style-name="P33"/>
      <text:p text:style-name="P23"><text:span text:style-name="T15">2.4. </text:span><text:span text:style-name="T18">Срок предоставления муниципальной услуги</text:span></text:p>
      <text:p text:style-name="P32"/>
      <text:p text:style-name="P39"><text:span text:style-name="T16">Срок предоставления муниципальной услуги составляет не более тридцати календарных дней с даты регистрации заявления заявителя о предоставлении муниципальной услуги.</text:span></text:p>
      <text:p text:style-name="P77"><text:span text:style-name="T16">Срок выдачи (направление) документов являющихся результатом предоставления муниципальной услуги:</text:span></text:p>
      <text:p text:style-name="P77"><text:span text:style-name="T14">- </text:span><text:span text:style-name="T16">при принятии решения о предоставлении заявителю водного объекта в пользование, которое направляется на регистрацию в государственном водном реестре - <text:s/>в течение двух рабочих дней с даты подписания решения;</text:span></text:p>
      <text:p text:style-name="P77"><text:span text:style-name="T14">- </text:span><text:span text:style-name="T16">в случае отказа в предоставлении водного объекта в пользование - <text:s/>в течение тридцати календарных дней с момента регистрации заявления. </text:span></text:p>
      <text:p text:style-name="P43"/>
      <text:p text:style-name="P23"><text:span text:style-name="T15">2.5. </text:span><text:span text:style-name="T18">Перечень нормативных правовых актов, регулирующих отношения, возникающие в связи с предоставлением муниципальной услуги</text:span></text:p>
      <text:p text:style-name="P64"><text:span text:style-name="T16">Предоставление <text:s text:c="2"/>услуги осуществляется в соответствии с: <text:s/></text:span></text:p>
      <text:p text:style-name="P24"><text:span text:style-name="T14"><text:tab/>- </text:span><text:span text:style-name="T16">Конституцией Российской Федерации (</text:span><text:span text:style-name="T14">«</text:span><text:span text:style-name="T16">Российская газета</text:span><text:span text:style-name="T14">», № 7, 21.01.2009 </text:span><text:span text:style-name="T16">г., </text:span><text:span text:style-name="T14">«</text:span><text:span text:style-name="T16">Собрание законодательства РФ</text:span><text:span text:style-name="T14">», 26.01.2009 </text:span><text:span text:style-name="T16">г., № 4, ст. 445, </text:span><text:span text:style-name="T14">«</text:span><text:span text:style-name="T16">Парламентская газета</text:span><text:span text:style-name="T14">», № 4, 23-29.01.2009 </text:span><text:span text:style-name="T16">г.); </text:span></text:p>
      <text:p text:style-name="P23"><text:span text:style-name="T14"><text:tab/>- </text:span><text:span text:style-name="T16">Водным кодексом Российской Федерации от 3 июня 2006 г. № 74-ФЗ (Собрание законодательства Российской Федерации, 2006, № 23, ст. 2381; № 50, ст. 5279; 2007, № 26, ст. 3075; 2008, № 29, ст. 3418; № 30, ст. 3616; 2009, № 30, ст. 3735; № 52, ст. 6441; 2011, № 1, ст. 3229; № 29, ст. 4281; № 30, ст. 4590, ст. 4594);</text:span></text:p>
      <text:p text:style-name="P39"><text:span text:style-name="T16">Федеральным </text:span><text:span text:style-name="T19">законом</text:span><text:span text:style-name="T20"> </text:span><text:span text:style-name="T25">от 06.10.2003 N 131-ФЗ "Об общих принципах организации местного самоуправления в Российской Федерации" (Собрание законодательства РФ, 06.10.2003, N 40, ст. 3822);</text:span></text:p>
      <text:p text:style-name="P64"><text:span text:style-name="T20">- </text:span><text:span text:style-name="T25">Федеральным законом от 27 июля 2010 г. № 210-ФЗ "Об организации предоставления </text:span><text:soft-page-break/><text:span text:style-name="T25">государственных и муниципальных услуг" (Собрание законодательства Российской Федерации, 2010, № 31, ст. 4179; 2011, № 15, ст. 2038; № 27, ст. 3873, ст. 3880; № 29, ст. 4291; № 30, ст. 4587);</text:span></text:p>
      <text:p text:style-name="P64"><text:span text:style-name="T20">- </text:span><text:span text:style-name="T25">Постановлением Правительства Российской Федерации от 30 декабря 2006 г. № 844 "О порядке подготовки и принятия решения о предоставлении водного объекта в пользование" (Собрание законодательства Российской Федерации, 2007, № 1, ст. 295; 2009, № 10, ст. 1237) (далее - Правила);</text:span></text:p>
      <text:p text:style-name="P64"><text:span text:style-name="T20">- </text:span><text:span text:style-name="T25">Постановлением Правительства Российской Федерации от 28 апреля 2007 г. № 253 "О порядке ведения государственного водного реестра" (Собрание законодательства Российской Федерации, 2007, № 19, ст. 2357; 2009, № 18, ст. 2248; 2011, № 9, ст. 1246);</text:span></text:p>
      <text:p text:style-name="P64"><text:span text:style-name="T20">- </text:span><text:span text:style-name="T25">Приказом МПР России от 14 марта 2007 г. № 56 "Об утверждении типовой формы решения о предоставлении водного объекта в пользование" (зарегистрирован Минюстом России 23 апреля 2007 г., регистрационный № 9317; Бюллетень нормативных актов федеральных органов исполнительной власти, 2007, № 22). <text:s/></text:span></text:p>
      <text:p text:style-name="P64"><text:span text:style-name="T20"><text:s/></text:span><text:span text:style-name="T24">- </text:span><text:span text:style-name="T25">Законом Курской области от 04.01.2003 № 1-ЗКО </text:span><text:span text:style-name="T20">«</text:span><text:span text:style-name="T25">Об административных правонарушениях в Курской области</text:span><text:span text:style-name="T20">» (</text:span><text:span text:style-name="T25">в ред. Закона Курской области от 25.11.2013 №110-ЗКО, </text:span><text:span text:style-name="T20">«</text:span><text:span text:style-name="T25">Курская правда</text:span><text:span text:style-name="T20">», №143, 30.11.2013);</text:span></text:p>
      <text:p text:style-name="P26"><text:span text:style-name="T20"><text:tab/></text:span><text:span text:style-name="T22">- Постановлением Администрации Чаплинского сельсовета Курчатовского района Курской области </text:span><text:span text:style-name="T21">от 30 декабря 2011 года №82</text:span><text:span text:style-name="T22">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text:span></text:p>
      <text:p text:style-name="P59"><text:span text:style-name="T28">-</text:span><text:span text:style-name="T29"> </text:span><text:span text:style-name="T47">Постановлением Администрации Чаплинского сельсовета Курчатовского района Курской области от28.12.2012г №134 «Об утверждении Положения об особенностях подачи и рассмотрения жалоб на решения и действия (бездействие) Администрации Чаплинского сельсовета Курчатовского района Курской области и ее должностных лиц, муниципальных служащих, замещающих должности муниципальной службы в Администрации Чаплинского сельсовета Курчатовского района Курской области».</text:span></text:p>
      <text:p text:style-name="P26"><text:span text:style-name="Strong_20_Emphasis"><text:span text:style-name="T23">- Уставом муниципального образования «Чаплинский сельсовет» Курчатовского района Курской области (принят решением <text:s/>Собрания депутатов <text:s/>Чаплинского сельсовета Курчатовского района Курской области от 30 </text:span></text:span><text:span text:style-name="Strong_20_Emphasis"><text:span text:style-name="T26">мая</text:span></text:span><text:span text:style-name="Strong_20_Emphasis"><text:span text:style-name="T23"> 2005 года №65, зарегистрирован в Управлении Министерства <text:s/>юстиции Российской Федерации по Курской области 16 ноября 2005 года, государственный регистрационный № ru 465123122005001</text:span></text:span></text:p>
      <text:p text:style-name="P23"><text:span text:style-name="T20"><text:s text:c="7"/></text:span></text:p>
      <text:p text:style-name="P23"><text:span text:style-name="T24">2.6. <text:s text:c="2"/></text:span><text:span text:style-name="T27">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text:span></text:p>
      <text:p text:style-name="P64"><text:span text:style-name="T20">2.6.1. </text:span><text:span text:style-name="T25">Для получения в пользование водного объекта на основании решения о предоставлении водного объекта в пользование заявитель должен на основании сведений о водном объекте, содержащихся в государственном водном реестре, обратиться с заявлением о предоставлении водного объекта в пользование на основании решения (далее - заявление) и прилагаемыми к нему документами в администрацию сельсовета по месту намечаемого водопользования непосредственно либо через многофункциональный центр предоставления государственных и муниципальных услуг (далее - многофункциональный центр) или направить заявление и прилагаемые к нему документы по почте ценным письмом с уведомлением о вручении и с описью вложения.</text:span></text:p>
      <text:p text:style-name="P64"><text:span text:style-name="T25">Заявление и прилагаемые к нему документы (копии документов) могут быть направлены в уполномоченный орган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 или регионального портала государственных и муниципальных услуг (далее - информационная система). В этом случае документы подписываются электронной подписью уполномоченного лица в соответствии с законодательством Российской Федерации.</text:span></text:p>
      <text:p text:style-name="P64"><text:span text:style-name="T25">При поступлении заявления многофункциональный центр обеспечивает его передачу в администрацию сельсовета на его рассмотрение в порядке и сроки, которые установлены соглашением о взаимодействии между многофункциональным центром и администрацией сельсовета, но не позднее следующего рабочего дня со дня поступления заявления. При поступлении заявления в многофункциональный центр решение о предоставлении водного объекта в пользование выдается заявителю в многофункциональном центре.</text:span></text:p>
      <text:p text:style-name="P64"><text:span text:style-name="T25">Образец заявления о предоставлении водного объекта или его части в пользование на </text:span><text:soft-page-break/><text:span text:style-name="T25">основании решения о предоставлении водного объекта в пользование приведен в Приложении № 1 к настоящему Регламенту.</text:span></text:p>
      <text:p text:style-name="P64"><text:span text:style-name="T25">В бумажном виде образец заявления можно получить в администрации сельсовета или многофункциональном центре, в электронном виде <text:s/>- на официальном сайте администрации сельсовета.</text:span></text:p>
      <text:p text:style-name="P64"><text:span text:style-name="T20">2.6.2 </text:span><text:span text:style-name="T25">Перечень прилагаемых к заявлению документов:</text:span></text:p>
      <text:p text:style-name="P64"><text:span text:style-name="T20">1) </text:span><text:span text:style-name="T25">копии учредительных документов - для юридического лица;</text:span></text:p>
      <text:p text:style-name="P64"><text:span text:style-name="T20">2) </text:span><text:span text:style-name="T25">копия документа, удостоверяющего личность, - для физического лица;</text:span></text:p>
      <text:p text:style-name="P64"><text:span text:style-name="T20">3) </text:span><text:span text:style-name="T25">документ, подтверждающий полномочия лица на осуществление действий от имени заявителя, - при необходимости;</text:span></text:p>
      <text:p text:style-name="P64"><text:span text:style-name="T20">4) </text:span><text:span text:style-name="T25">информация о намечаемых заявителем водохозяйственных мероприятиях и мероприятиях по охране водного объекта с указанием размера и источников средств, необходимых для их реализации;</text:span></text:p>
      <text:p text:style-name="P64"><text:span text:style-name="T20">5) </text:span><text:span text:style-name="T25">копия правоустанавливающего документа на земельный участок, право на который не зарегистрировано в Едином государственном реестре прав на недвижимое имущество и сделок с ним (в случае использования водного объекта для строительства причалов);</text:span></text:p>
      <text:p text:style-name="P64"><text:span text:style-name="T20">6) </text:span><text:span text:style-name="T25">сведения о наличии контрольно-измерительной аппаратуры для контроля качества воды в водном объекте;</text:span></text:p>
      <text:p text:style-name="P64"><text:span text:style-name="T20">7) </text:span><text:span text:style-name="T25">материалы в графической форме с отображением водного объекта, указанного в заявлении о предоставлении водного объекта в пользование, и размещения средств и объектов водопользования, а также пояснительная записка к ним.</text:span></text:p>
      <text:p text:style-name="P64"><text:span text:style-name="T25">Дополнительно для сброса сточных и (или) дренажных вод:</text:span></text:p>
      <text:p text:style-name="P64"><text:span text:style-name="T20">8) </text:span><text:span text:style-name="T25">расчет и обоснование заявленного объема сброса сточных и (или) дренажных вод и показателей их качества по каждому выпуску;</text:span></text:p>
      <text:p text:style-name="P64"><text:span text:style-name="T20">9) </text:span><text:span text:style-name="T25">поквартальный график сброса сточных вод;</text:span></text:p>
      <text:p text:style-name="P64"><text:span text:style-name="T20">10) </text:span><text:span text:style-name="T25">сведения о наличии контрольно-измерительной аппаратуры для учета объемов и контроля (наблюдения) качества сбрасываемых сточных и (или) дренажных вод;</text:span></text:p>
      <text:p text:style-name="P64"><text:span text:style-name="T20">11) </text:span><text:span text:style-name="T25">графические материалы с обозначением места предполагаемого сброса сточных и (или) дренажных вод по каждому выпуску.</text:span></text:p>
      <text:p text:style-name="P64"><text:span text:style-name="T25">Дополнительно для:</text:span></text:p>
      <text:p text:style-name="P64"><text:span text:style-name="T25">строительства причалов, судоподъемных и судоремонтных сооружений;</text:span></text:p>
      <text:p text:style-name="P64"><text:span text:style-name="T25">создания стационарных и (или) плавучих платформ, искусственных островов на землях, покрытых поверхностными водами;</text:span></text:p>
      <text:p text:style-name="P64"><text:span text:style-name="T25">строительства гидротехнических сооружений, мостов, а также подводных и подземных переходов, трубопроводов, подводных линий связи, других линейных объектов, если такое строительство связано с изменением дна и берегов водных объектов:</text:span></text:p>
      <text:p text:style-name="P64"><text:span text:style-name="T20">12) </text:span><text:span text:style-name="T25">сведения о технических параметрах указанных сооружений (площадь и границы используемой для их размещения акватории водного объекта с учетом размеров охранных зон этих сооружений, длина, ширина и высота сооружений, глубина прокладки подводных коммуникаций и конструктивные особенности, связанные с обеспечением их безопасности);</text:span></text:p>
      <text:p text:style-name="P64"><text:span text:style-name="T20">13) </text:span><text:span text:style-name="T25">копия документа об утверждении проектно-сметной документации, в которой отражены технические параметры предполагаемых к созданию и строительству сооружений.</text:span></text:p>
      <text:p text:style-name="P64"><text:span text:style-name="T25">Дополнительно для забора (изъятия) водных ресурсов для орошения земель сельскохозяйственного назначения (в том числе лугов и пастбищ):</text:span></text:p>
      <text:p text:style-name="P64"><text:span text:style-name="T20">15) </text:span><text:span text:style-name="T25">расчет и обоснование заявленного объема забора (изъятия) водных ресурсов из водного объекта по каждому водозабору;</text:span></text:p>
      <text:p text:style-name="P64"><text:span text:style-name="T20">16) </text:span><text:span text:style-name="T25">сведения о наличии контрольно-измерительной аппаратуры для учета объема водных ресурсов, забираемых (изымаемых) из водного объекта;</text:span></text:p>
      <text:p text:style-name="P64"><text:span text:style-name="T20">17) </text:span><text:span text:style-name="T25">сведения о технических параметрах водозаборных сооружений и мерах по предотвращению попадания рыб и других водных биологических ресурсов в эти сооружения или копия документа об утверждении проектно-сметной документации с указанием таких сведений для намечаемых к строительству водозаборных сооружений.</text:span></text:p>
      <text:p text:style-name="P64"><text:span text:style-name="T25">Для осуществления водопользования в охранных зонах гидроэнергетических объектов к заявлению о предоставлении в пользование водного объекта для строительства причалов, судоподъемных и судоремонтных сооружений; создания стационарных и (или) плавучих платформ, искусственных островов на землях, покрытых поверхностными водами; строительства гидротехнических сооружений, мостов, а также подводных и подземных переходов, трубопроводов, </text:span><text:soft-page-break/><text:span text:style-name="T25">подводных линий связи, других линейных объектов, если такое строительство связано с изменением дна и берегов водных объектов; разведки и добычи полезных ископаемых; подъема затонувших судов; организованного отдыха детей, а также организованного отдыха ветеранов, граждан пожилого возраста, инвалидов, а также для сплава древесины в плотах и с применением кошелей, за исключением случаев пропуска через судоходные гидротехнические сооружения, для проведения дноуглубительных, взрывных, буровых и других работ, связанных с изменением дна и берегов водных объектов, за исключением работ по содержанию внутренних водных путей и судоходных гидротехнических сооружений, прилагается письменное решение организации, которая владеет на праве собственности или ином законном основании гидроэнергетическим оборудованием (гидротурбиной) эксплуатируемого (строящегося) гидроэнергетического объекта либо имеет проектную документацию на проектируемый гидроэнергетический объект, о согласовании осуществления водопользования в охранной зоне гидроэнергетического объекта.</text:span></text:p>
      <text:p text:style-name="P68"><text:span text:style-name="T25">Опись документов и материалов, необходимых для предоставления водного объекта на основании решения о предоставлении водного объекта в пользование изложена в Приложении №3.</text:span></text:p>
      <text:p text:style-name="P64"><text:span text:style-name="T25">Копии документов, предусмотренных подпунктами 1 - 7; 12; 13 пункта 2.6.2. Регламента, представляются с предъявлением оригинала, если копии не засвидетельствованы в нотариальном порядке.</text:span></text:p>
      <text:p text:style-name="P64"><text:span text:style-name="T25">Копии документов заверяются работником администрации сельсовета, осуществляющим их прием, путем внесения записи об их соответствии оригиналам с указанием даты, должности, фамилии, инициалов лица, сделавшего запись.</text:span></text:p>
      <text:p text:style-name="P61"/>
      <text:p text:style-name="P23"><text:span text:style-name="T24">2.7. </text:span><text:span text:style-name="T27">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оставить, а также способы их получения заявителями, в том числе, в электронной форме, порядок их предоставления.</text:span></text:p>
      <text:p text:style-name="P4"/>
      <text:p text:style-name="P23"><text:span text:style-name="T20">  <text:tab/></text:span><text:span text:style-name="T25">Для принятия решения по предоставлению муниципальной услуги, комитетом от государственных органов власти запрашиваются следующие документы:</text:span></text:p>
      <text:p text:style-name="P64"><text:span text:style-name="T25">сведения из Единого государственного реестра юридических лиц - для юридических лиц;</text:span></text:p>
      <text:p text:style-name="P64"><text:span text:style-name="T25">сведения из Единого государственного реестра индивидуальных предпринимателей - для индивидуальных предпринимателей;</text:span></text:p>
      <text:p text:style-name="P64"><text:span text:style-name="T25">сведения о наличии положительного заключения государственной экспертизы и об акте о его утверждении (в случаях, предусмотренных законодательством Российской Федерации);</text:span></text:p>
      <text:p text:style-name="P64"><text:span text:style-name="T25">сведения из Единого государственного реестра прав на недвижимое имущество и сделок с ним о правах на земельный участок (в случае использования водного объекта для строительства причалов)</text:span></text:p>
      <text:p text:style-name="P64"><text:span text:style-name="T25">лицензия на пользование недрами (для разведки и добычи полезных ископаемых)</text:span></text:p>
      <text:p text:style-name="P61"/>
      <text:p text:style-name="P23"><text:span text:style-name="T24">2.8 . </text:span><text:span text:style-name="T27">Указание на запрет требовать от заявителя</text:span></text:p>
      <text:p text:style-name="P9"/>
      <text:p text:style-name="P23"><text:span text:style-name="T20"><text:tab/></text:span><text:span text:style-name="T25">Запрещается требовать от заявителя:</text:span></text:p>
      <text:p text:style-name="P64"><text:span text:style-name="T25">а)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64"><text:span text:style-name="T25">б) представления документов и информации, которые в соответствии с нормативными правовыми актами Российской Федерации, нормативными правовыми актами Кур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Российской Федерации от 27 июля 2010 года №210-ФЗ </text:span><text:span text:style-name="T20">«</text:span><text:span text:style-name="T25">Об организации предоставления государственных и муниципальных услуг</text:span><text:span text:style-name="T20">».</text:span></text:p>
      <text:p text:style-name="P23"><text:span text:style-name="T20"><text:s text:c="4"/></text:span></text:p>
      <text:p text:style-name="P23"><text:span text:style-name="T24">2.9.</text:span><text:span text:style-name="T20"> </text:span><text:span text:style-name="T27">Исчерпывающий перечень оснований для отказа в приеме документов необходимых для </text:span><text:soft-page-break/><text:span text:style-name="T27">предоставления муниципальной услуги</text:span></text:p>
      <text:p text:style-name="P9"/>
      <text:p text:style-name="P23"><text:span text:style-name="T20"><text:s text:c="5"/><text:tab/></text:span><text:span text:style-name="T25">В предоставлении муниципальной услуги может быть отказано если документы, указанные в пункте 2.6. представлены не в полном объеме.</text:span></text:p>
      <text:p text:style-name="P9"/>
      <text:p text:style-name="P23"><text:span text:style-name="T24">2.10. </text:span><text:span text:style-name="T27">Исчерпывающий перечень оснований для приостановления</text:span></text:p>
      <text:p text:style-name="P23"><text:span text:style-name="T27">или отказа в предоставлении муниципальной услуги</text:span></text:p>
      <text:p text:style-name="P9"/>
      <text:p text:style-name="P23"><text:span text:style-name="T20"><text:tab/></text:span><text:span text:style-name="T25">В случае признания невозможным использования водного объекта или его части для заявленной цели уполномоченный орган направляет заявителю мотивированный отказ в предоставлении данного водного объекта в пользование.</text:span></text:p>
      <text:p text:style-name="P64"><text:span text:style-name="T25">Отказ в предоставлении водного объекта в пользование направляется заявителю в следующих случаях:</text:span></text:p>
      <text:p text:style-name="P64"><text:span text:style-name="T25">документы, указанные в пункте 2.6.2. Регламента, представлены с нарушением требований, установленных Правилами и настоящим Регламентом;</text:span></text:p>
      <text:p text:style-name="P64"><text:span text:style-name="T25">получен отказ федеральных органов исполнительной власти (их территориальных органов), указанных в подпункте 3.1.5. настоящего Регламента, в согласовании условий водопользования;</text:span></text:p>
      <text:p text:style-name="P64"><text:span text:style-name="T25">право пользования частью водного объекта, указанной в заявлении, предоставлено другому лицу, либо водный объект, указанный в заявлении, предоставлен в обособленное водопользование;</text:span></text:p>
      <text:p text:style-name="P64"><text:span text:style-name="T25">использование водного объекта в заявленных целях запрещено или ограничено в соответствии с законодательством Российской Федерации.</text:span></text:p>
      <text:p text:style-name="P4"/>
      <text:p text:style-name="P21"><text:span text:style-name="T24">2.11. </text:span><text:span text:style-name="T27">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8"/>
      <text:p text:style-name="P79"><text:span text:style-name="T25">Услуги, которые являются необходимыми и обязательными для предоставления муниципальной услуги, законодательством не предусмотрены.</text:span></text:p>
      <text:p text:style-name="P4"/>
      <text:p text:style-name="P21"><text:span text:style-name="T24">2.12. </text:span><text:span text:style-name="T27">Порядок, размер и основание взимания государственной пошлины или иной платы, взимаемой за предоставление</text:span></text:p>
      <text:p text:style-name="P52"><text:span text:style-name="T27">муниципальной услуги</text:span></text:p>
      <text:p text:style-name="P23"><text:span text:style-name="T20"><text:tab/></text:span><text:span text:style-name="T25">Муниципальная услуга предоставляется администрацией сельсовета бесплатно.</text:span></text:p>
      <text:p text:style-name="P4"/>
      <text:p text:style-name="P21"><text:span text:style-name="T24">2.13. </text:span><text:span text:style-name="T27">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p>
      <text:p text:style-name="P79"><text:span text:style-name="T25">Для предоставления муниципальной услуги других услуг, которые являются необходимыми и обязательными, законодательством Российской Федерации не предусмотрено.</text:span></text:p>
      <text:p text:style-name="P7"/>
      <text:p text:style-name="P21"><text:span text:style-name="T24">2.14. </text:span><text:span text:style-name="T27">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text:p>
      <text:p text:style-name="P79"><text:span text:style-name="T25">Максимальное время ожидания в очереди при подаче документов для <text:s/>предоставления муниципальной услуги не более 15 минут.</text:span></text:p>
      <text:p text:style-name="P79"><text:span text:style-name="T25">Максимальное время ожидания при получении результата предоставления муниципальной услуги не более 15 минут.</text:span></text:p>
      <text:p text:style-name="P4"/>
      <text:p text:style-name="P21"><text:span text:style-name="T24">2.15. </text:span><text:span text:style-name="T27">Срок и порядок регистрации запроса заявителя о</text:span></text:p>
      <text:p text:style-name="P52"><text:span text:style-name="T27">предоставлении муниципальной услуги</text:span></text:p>
      <text:p text:style-name="P64"><text:span text:style-name="T25">Прием заявлений и прилагаемых к нему документов осуществляется в часы приема заявителей в помещении администрации сельсовета.</text:span></text:p>
      <text:p text:style-name="P64"><text:span text:style-name="T25">Прием заявлений и прилагаемых к ним документов осуществляется по рабочим дням в помещении администрации сельсовета.</text:span></text:p>
      <text:p text:style-name="P64"><text:span text:style-name="T25">Заявление регистрируется (присваивается входящий номер) в администрации сельсовета не позднее дня, следующего за днем его получения.</text:span></text:p>
      <text:p text:style-name="P23"><text:span text:style-name="T24"><text:s text:c="3"/></text:span></text:p>
      <text:p text:style-name="P21"><text:span text:style-name="T24">2.16. </text:span><text:span text:style-name="T27">Требования к помещениям, в которых предоставляется муниципальная услуга, местам </text:span><text:soft-page-break/><text:span text:style-name="T27">для заполнения запросов, информационным стендам с образцами их заполнения и перечнем документов, необходимых для предоставления,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56"><text:span text:style-name="T25">Прием заявителей осуществляется в помещениях администрации сельсовета. Места предоставления услуги отвечают следующим требованиям.</text:span></text:p>
      <text:p text:style-name="P56"><text:span text:style-name="T25">Вход в помещение администрации сельсовета оборудуется информационной табличкой (вывеской), содержащей его наименование. На двери рабочего кабинета главы сельсовета размещается информационная табличка, содержащая фамилию, имя, отчество, должность, график работы, в том числе график личного приема.</text:span></text:p>
      <text:p text:style-name="P56"><text:span text:style-name="T25">Для ожидания, приема заявителей и заполнения ими заявлений о предоставлении услуги в помещениях администрации сельсовета отводятся места, оборудованные столом и стульями, количество которых определяется исходя из фактической нагрузки и возможностей для их размещения в помещении администрации сельсовета. На столе находятся писчая бумага и канцелярские принадлежности.</text:span></text:p>
      <text:p text:style-name="P56"><text:span text:style-name="T25">Рабочие места главы сельсовета и иных должностных лиц администрации сельсовета, ответственных за предоставление услуги, оборудуются:</text:span></text:p>
      <text:p text:style-name="P56"><text:span text:style-name="T25">рабочими столами и стульями, компьютером с доступом к информационным системам;</text:span></text:p>
      <text:p text:style-name="P56"><text:span text:style-name="T25">средствами связи, оргтехникой, позволяющей своевременно и в полном объеме предоставлять услугу.</text:span></text:p>
      <text:p text:style-name="P54"><text:span text:style-name="T27">Обеспечение доступности для инвалидов</text:span></text:p>
      <text:p text:style-name="P55"><text:span text:style-name="T25">Орган местного самоуправления Курской области, предоставляющий муниципальные услуги, осуществля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55"><text:span text:style-name="T25">возможность беспрепятственного входа в объекты и выхода из них;</text:span></text:p>
      <text:p text:style-name="P55"><text:span text:style-name="T25">содействие со стороны должностных лиц, при необходимости, инвалиду при входе в объект и выходе из него;</text:span></text:p>
      <text:p text:style-name="P55"><text:span text:style-name="T25">оборудование на прилегающих к зданию территориях мест для парковки автотранспортных средств инвалидов;</text:span></text:p>
      <text:p text:style-name="P55"><text:span text:style-name="T25">сопровождение инвалидов, имеющих стойкие расстройства функции зрения и самостоятельного передвижения, по территории объекта;</text:span></text:p>
      <text:p text:style-name="P55"><text:span text:style-name="T25">проведение инструктажа должностных лиц, осуществляющих первичный контакт с получателями услуги, по вопросам работы с инвалидами;</text:span></text:p>
      <text:p text:style-name="P55"><text:span text:style-name="T25">обеспечение допуска на объект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55"><text:span text:style-name="T25">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span></text:p>
      <text:p text:style-name="P55"><text:span text:style-name="T25">обеспечение допуска сурдопереводчика, тифлосурдопереводчика, а также иного лица, владеющего жестовым языком;</text:span></text:p>
      <text:p text:style-name="P55"><text:span text:style-name="T25">предоставление, при необходимости, услуги по месту жительства инвалида или в дистанционном режиме;</text:span></text:p>
      <text:p text:style-name="P55"><text:span text:style-name="T25">оказание должностными органа местного самоуправления Курской области иной необходимой инвалидам помощи в преодолении барьеров, мешающих получению ими услуг наравне с другими лицами.</text:span></text:p>
      <text:p text:style-name="P20"><text:span text:style-name="T20"><text:s/></text:span></text:p>
      <text:p text:style-name="P39"><text:span text:style-name="T24">2.17. </text:span><text:span text:style-name="T27">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80"/>
      <text:p text:style-name="P78"><text:soft-page-break/><text:span text:style-name="T20">«</text:span><text:span text:style-name="T27">Показатели доступности муниципальной услуги:</text:span></text:p>
      <text:p text:style-name="P78"><text:span text:style-name="T25">расположенность органов, предоставляющих </text:span><text:span text:style-name="T27">муниципальную</text:span><text:span text:style-name="T25"> услугу, в зоне доступности к основным транспортным магистралям, хорошие подъездные дороги;</text:span></text:p>
      <text:p text:style-name="P78"><text:span text:style-name="T25">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78"><text:span text:style-name="T25">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Административным регламентом сроков предоставления муниципальной услуги;</text:span></text:p>
      <text:p text:style-name="P78"><text:span text:style-name="T25">доступность обращения за предоставлением государственной услуги, в том числе для лиц с ограниченными возможностями здоровья.</text:span></text:p>
      <text:p text:style-name="P78"><text:span text:style-name="T27">Показатели качества муниципальной услуги:</text:span></text:p>
      <text:p text:style-name="P78"><text:span text:style-name="T25">полнота и актуальность информации о порядке предоставления муниципальной услуги;</text:span></text:p>
      <text:p text:style-name="P78"><text:span text:style-name="T25">соблюдение сроков предоставления муниципальной услуги и сроков выполнения административных процедур при предоставлении муниципальной услуги;</text:span></text:p>
      <text:p text:style-name="P78"><text:span text:style-name="T20"><text:s/></text:span><text:span text:style-name="T25">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Административным регламентом сроков предоставления муниципальной услуги;</text:span></text:p>
      <text:p text:style-name="P78"><text:span text:style-name="T25">количество взаимодействия заявителя с должностными лицами при предоставлении муниципальной услуги;</text:span></text:p>
      <text:p text:style-name="P78"><text:span text:style-name="T25">отсутствием очередей при приеме и выдаче документов заявителям;</text:span></text:p>
      <text:p text:style-name="P78"><text:span text:style-name="T25">отсутствием обоснованных жалоб на действия (бездействие) специалистов и уполномоченных должностных лиц;</text:span></text:p>
      <text:p text:style-name="P78"><text:span text:style-name="T25">отсутствием <text:s/>жалоб на некорректное, невнимательное отношение специалистов и уполномоченных должностных лиц к заявителям;</text:span></text:p>
      <text:p text:style-name="P78"><text:span text:style-name="T25">предоставление возможности получения муниципальной услуги в электронном виде;</text:span></text:p>
      <text:p text:style-name="P78"><text:span text:style-name="T25">предоставление муниципальной услуги в многофункциональном центре предоставления государственных и муниципальных услуг</text:span><text:span text:style-name="T20">».</text:span></text:p>
      <text:p text:style-name="P19"><text:span text:style-name="T25">обращаться с заявлением о прекращении предоставления услуги.</text:span></text:p>
      <text:p text:style-name="P5"/>
      <text:p text:style-name="P81"><text:span text:style-name="T24">2.18. </text:span><text:span text:style-name="T27">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text:span></text:p>
      <text:p text:style-name="P81"><text:span text:style-name="T27">форме</text:span></text:p>
      <text:p text:style-name="P56"><text:span text:style-name="T20">2.18.1. </text:span><text:span text:style-name="T25">Особенности предоставления муниципальной услуги в ОБУ </text:span><text:span text:style-name="T20">«</text:span><text:span text:style-name="T25">МФЦ</text:span><text:span text:style-name="T20">». </text:span></text:p>
      <text:p text:style-name="P56"><text:span text:style-name="T25">Предоставление муниципальной услуги в многофункциональном центре осуществляется в соответствии с Федеральным законом от 27 июля 2010 года № 210-ФЗ </text:span><text:span text:style-name="T20">«</text:span><text:span text:style-name="T25">Об организации предоставления государственных и муниципальных услуг</text:span><text:span text:style-name="T20">» </text:span><text:span text:style-name="T25">по принципу </text:span><text:span text:style-name="T20">«</text:span><text:span text:style-name="T25">одного окна</text:span><text:span text:style-name="T20">». </text:span></text:p>
      <text:p text:style-name="P56"><text:span text:style-name="T25">Предоставление муниципальной услуги осуществляется после однократного обращения заявителя с соответствующим запросом в многофункциональный центр по предоставлению государственных и муниципальных услуг. </text:span></text:p>
      <text:p text:style-name="P56"><text:span text:style-name="T25">Взаимодействие многофункционального <text:s/>центра с <text:s/>Отделом осуществляется без участия заявителя в соответствии с нормативными правовыми актами и соглашением о взаимодействии. </text:span></text:p>
      <text:p text:style-name="P56"><text:span text:style-name="T25">Для предоставления муниципальной услуги в многофункциональном центре от заявителя требуется только подать заявление с комплектом соответствующих документов и получить результат в установленные настоящим административным регламентом сроки. </text:span></text:p>
      <text:p text:style-name="P56"><text:span text:style-name="T20">2.18.2. </text:span><text:span text:style-name="T25">Особенности предоставления муниципальной услуги в электронной форме</text:span></text:p>
      <text:p text:style-name="P56"><text:span text:style-name="T25">В электронной форме муниципальная услуга предоставляется с использованием федеральной государственной информационной системы </text:span><text:span text:style-name="T20">«</text:span><text:span text:style-name="T25">Единый портал государственных и муниципальных услуг (функций)</text:span><text:span text:style-name="T20">» (</text:span><text:span text:style-name="T25">далее – Единый портал).</text:span></text:p>
      <text:p text:style-name="P56"><text:span text:style-name="T25">Получить муниципальную услугу в электронной форме на Едином портале могут лишь зарегистрированные пользователи. Пройти процедуру регистрации можно на Едином портале в личном кабинете.</text:span></text:p>
      <text:p text:style-name="P56"><text:span text:style-name="T25">Для получения муниципальной услуги в электронном виде необходимо заполнить заявление о предоставлении муниципальной услуги </text:span><text:span text:style-name="T20">«</text:span><text:span text:style-name="T25">Выдача разрешений на ввод объектов в эксплуатацию</text:span><text:span text:style-name="T20">».</text:span></text:p>
      <text:p text:style-name="P56"><text:soft-page-break/><text:span text:style-name="T25">Данные, указанные заявителем при регистрации на Едином портале автоматически заполняют соответствующие поля заявления, необходимо заполнить лишь <text:s/>недостающую информацию и отправить заявление. </text:span></text:p>
      <text:p text:style-name="P56"><text:span text:style-name="T25">Заявление в электронном виде поступит в Отдел.</text:span></text:p>
      <text:p text:style-name="P56"><text:span text:style-name="T25">Уточнить текущее состояние заявления можно в разделе </text:span><text:span text:style-name="T20">«</text:span><text:span text:style-name="T25">Мои заявки</text:span><text:span text:style-name="T20">».</text:span></text:p>
      <text:p text:style-name="P56"><text:span text:style-name="T25">Результатом предоставления государственной услуги в электронной форме будет являться поступление <text:s/>сообщения о принятии <text:s/>решения по заявлению, которое поступит в Личный кабинет в раздел </text:span><text:span text:style-name="T20">«</text:span><text:span text:style-name="T25">Мои заявки</text:span><text:span text:style-name="T20">».</text:span></text:p>
      <text:p text:style-name="P56"><text:span text:style-name="T25">Подача заявления на предоставление муниципальной услуги в электронном виде осуществляется с применением простой электронной подписи.</text:span></text:p>
      <text:p text:style-name="P56"><text:span text:style-name="T25">Для подписания <text:s/>документов допускается использование усиленной квалифицированной электронной подписи, размещенной, в том числе на универсальной электронной карте.</text:span></text:p>
      <text:p text:style-name="P56"><text:span text:style-name="T25">В случае если федеральными законами и изданными в соответствии с ними нормативными правовыми актами, устанавливающими порядок предоставления определенной муниципальной услуги, предусмотрено предоставление нотариально заверенных копий документов, соответствие электронного образца копии документа его оригиналу должно быть засвидетельствовано усиленной квалифицированной электронной подписью нотариуса.</text:span></text:p>
      <text:p text:style-name="P8"/>
      <text:p text:style-name="P21"><text:span text:style-name="T24">3.</text:span><text:span text:style-name="T27">Состав, последовательность и сроки выполнения</text:span></text:p>
      <text:p text:style-name="P21"><text:span text:style-name="T27">административных процедур, требования к порядку их выполнения. Особенности выполнения административных процедур в электронной форме, <text:s/>а также особенности выполнения административных процедур в многофункциональных центрах.</text:span></text:p>
      <text:p text:style-name="P83"/>
      <text:p text:style-name="P21"><text:span text:style-name="T24">3.1.</text:span><text:span text:style-name="T27">Исчерпывающий перечень административных процедур</text:span></text:p>
      <text:p text:style-name="P23"><text:span text:style-name="T20"><text:tab/></text:span></text:p>
      <text:p text:style-name="P23"><text:span text:style-name="T20"><text:tab/>1. </text:span><text:span text:style-name="T25">Прием и регистрация заявления и документов, необходимых для предоставления муниципальной услуги;</text:span></text:p>
      <text:p text:style-name="P23"><text:span text:style-name="T20"><text:tab/>2. </text:span><text:span text:style-name="T25">Формирование и направление межведомственных запросов о представлении документов и информации, необходимых для предоставления муниципальной услуги;</text:span></text:p>
      <text:p text:style-name="P64"><text:span text:style-name="T20">3. </text:span><text:span text:style-name="T25">Рассмотрение документов и принятие решения о предоставлении водного объекта в пользование или отказа в государственной регистрации водного объекта;</text:span></text:p>
      <text:p text:style-name="P64"><text:span text:style-name="T20">4. </text:span><text:span text:style-name="T25">Направление заявителю решения о предоставлении водного объекта в пользование либо отказа в государственной регистрации.</text:span></text:p>
      <text:p text:style-name="P85"><text:span text:style-name="T25">Последовательность муниципальной услуги отражена в блок-схеме, согласно приложению №3 к настоящему Административному регламенту.</text:span></text:p>
      <text:p text:style-name="P86"/>
      <text:p text:style-name="P72"/>
      <text:p text:style-name="P64"><text:span text:style-name="T24">3.2. </text:span><text:span text:style-name="T27">Прием и регистрация заявления и документов, необходимых для предоставления муниципальной услуги</text:span></text:p>
      <text:p text:style-name="P5"/>
      <text:p text:style-name="P39"><text:span text:style-name="T20">3.2.1. </text:span><text:span text:style-name="T25">Основанием для начала данной процедуры является поступление в администрацию сельсовета по месту водопользования заявления о предоставлении муниципальной услуги и прилагаемых к нему документов в письменном виде, в электронной форме, или в МФЦ.</text:span></text:p>
      <text:p text:style-name="P39"><text:span text:style-name="T20">3.2.2. </text:span><text:span text:style-name="T25">Прием и регистрацию заявления о предоставлении муниципальной услуги и прилагаемых к нему документов осуществляет работник администрации сельсовета или МФЦ. При приеме документов работник администрации сельсовета проверяет:</text:span></text:p>
      <text:p text:style-name="P64"><text:span text:style-name="T20">- </text:span><text:span text:style-name="T25">состав представленных документов на соответствие описи вложения.</text:span></text:p>
      <text:p text:style-name="P64"><text:span text:style-name="T20">- <text:s/></text:span><text:span text:style-name="T25">наличие заверенных копий представленных документов.</text:span></text:p>
      <text:p text:style-name="P39"><text:span text:style-name="T20">3.2.3. </text:span><text:span text:style-name="T25">Заявление регистрируется в течение одного рабочего дня с даты его поступления в соответствии с номенклатурным перечнем дел, указанием даты получения, с проставлением специального штампа.</text:span></text:p>
      <text:p text:style-name="P64"><text:span text:style-name="T20">3.2.4. </text:span><text:span text:style-name="T25">При получении документов работник администрации сельсовета или МФЦ выдает заявителю расписку о получении документов с указанием фактически принятых документов по форме, приведенной в приложении 4 к настоящему Регламенту.</text:span></text:p>
      <text:p text:style-name="P39"><text:span text:style-name="T25">В случае если документы представляются непосредственно заявителем, расписка выдается заявителю в день получения документов.</text:span></text:p>
      <text:p text:style-name="P39"><text:span text:style-name="T25">При поступлении документов, направленных по почте, расписка высылается в течение рабочего </text:span><text:soft-page-break/><text:span text:style-name="T25">дня, следующего за днем поступления документов, по указанному заявителем почтовому адресу с уведомлением о вручении.</text:span></text:p>
      <text:p text:style-name="P39"><text:span text:style-name="T25">При поступлении документов, направленных с использованием информационной системы, расписка направляется заявителю с использованием информационной системы в течение рабочего дня, следующего за днем поступления документов.</text:span></text:p>
      <text:p text:style-name="P39"><text:span text:style-name="T20">3.2.5.</text:span><text:span text:style-name="T25">В случае если представленные документы не соответствуют требованиям административного регламента, указанным в пункте 2.6. <text:s/>работник администрации сельсовета подготавливает и подписывает отказ <text:s/>в <text:s/>рассмотрении документов, образец оформления которого приведен в приложении 5 к настоящему Регламенту.</text:span></text:p>
      <text:p text:style-name="P64"><text:span text:style-name="T20">3.2.6. </text:span><text:span text:style-name="T25">Работник администрации сельсовета передает (направляет) заявителю отказ в рассмотрении документов. В случае если заявление и прилагаемые к нему документы представляются непосредственно заявителем, указанный отказ выдается заявителю в течение 1 часа после окончания проверки полноты документов.</text:span></text:p>
      <text:p text:style-name="P64"><text:span text:style-name="T20">3.2.7.</text:span><text:span text:style-name="T25">При поступлении документов, полученных в <text:s/>письменном виде, в т.ч. в электронной форме, указанный отказ высылается в течение рабочего дня, следующего за днем поступления документов, по указанному заявителем адресу с уведомлением о вручении.</text:span></text:p>
      <text:p text:style-name="P84"><text:span text:style-name="T20">3.2.8. </text:span><text:span text:style-name="T25">Критерием принятия решения <text:s/>является наличие обращения <text:s/>заявителя за получением услуги.</text:span></text:p>
      <text:p text:style-name="P39"><text:span text:style-name="T20">3.2.9.</text:span><text:span text:style-name="T25">Результатом административной процедуры является прием и регистрация заявления и представленных документов.</text:span></text:p>
      <text:p text:style-name="P23"><text:span text:style-name="T20"><text:s text:c="9"/>3.2.10. </text:span><text:span text:style-name="T25">Срок исполнения административной процедуры не более одного часа на каждого заявителя.</text:span></text:p>
      <text:p text:style-name="P35"/>
      <text:p text:style-name="P29"><text:span text:style-name="T24">3.3. </text:span><text:span text:style-name="T27">Формирование и направление межведомственных запросов о представлении документов и информации, необходимых для предоставления муниципальной услуги</text:span></text:p>
      <text:p text:style-name="P6"/>
      <text:p text:style-name="P39"><text:span text:style-name="T20">3.3.1. </text:span><text:span text:style-name="T25">Основанием для начала административной процедуры является непредставление заявителем по собственной инициативе документов, указанных в пункте 2.7. </text:span></text:p>
      <text:p text:style-name="P68"><text:span text:style-name="T20">3.3.2. </text:span><text:span text:style-name="T25">Критерием принятия решения <text:s/>является необходимость наличия документов указанных в пункте <text:s/>2.7.</text:span></text:p>
      <text:p text:style-name="P39"><text:span text:style-name="T20">3.3.3. </text:span><text:span text:style-name="T25">Работник администрации сельсовета в течение двух рабочих дней со дня регистрации заявления и <text:s/>документов формирует и направляет межведомственный запрос для получения документов, указанных в пункте 2.7.:</text:span></text:p>
      <text:p text:style-name="P64"><text:span text:style-name="T25">в Управление Федеральной налоговой службы по Курской области (ее территориальные органы);</text:span></text:p>
      <text:p text:style-name="P64"><text:span text:style-name="T25">в органы государственной власти и организации, уполномоченные на проведение государственной экспертизы (в случаях, предусмотренных законодательством Российской Федерации);</text:span></text:p>
      <text:p text:style-name="P64"><text:span text:style-name="T25">в органы государственной власти, уполномоченные на выдачу лицензии на пользование недрами;</text:span></text:p>
      <text:p text:style-name="P64"><text:span text:style-name="T25">в управление Федеральной службы государственной регистрации кадастра и картографии Курской области (ее территориальные органы).</text:span></text:p>
      <text:p text:style-name="P39"><text:span text:style-name="T20">3.3.4. </text:span><text:span text:style-name="T25">Срок подготовки и направления ответа на межведомственный запрос о представлении документов и информации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text:span></text:p>
      <text:p text:style-name="P39"><text:span text:style-name="T20"><text:s text:c="2"/>3.3.5. </text:span><text:span text:style-name="T25">Специалист отдела в течение 1 рабочего дня с момента получения ответа на межведомственные запросы приобщает представленные по межведомственным запросам документы и информацию к соответствующему запросу.</text:span></text:p>
      <text:p text:style-name="P39"><text:span text:style-name="T20">3.3.6. </text:span><text:span text:style-name="T25">Результатом административной процедуры являются полученные ответы на межведомственные запросы.</text:span></text:p>
      <text:p text:style-name="P39"><text:span text:style-name="T20">3.3.7. </text:span><text:span text:style-name="T25">Максимальный срок выполнения административной процедуры не должен превышать 8 рабочих дней. </text:span></text:p>
      <text:p text:style-name="P62"/>
      <text:p text:style-name="P66"><text:span text:style-name="T24">3.4. </text:span><text:span text:style-name="T27">Рассмотрение документов и принятие решения о предоставлении водного объекта в пользование или отказа в государственной регистрации водного объекта</text:span></text:p>
      <text:p text:style-name="P7"/>
      <text:p text:style-name="P23"><text:span text:style-name="T20"><text:tab/>3.4.1.1.</text:span><text:span text:style-name="T25">Основанием для начала действия является наличие полного комплекта документов, </text:span><text:soft-page-break/><text:span text:style-name="T25">необходимых для предоставления услуги.</text:span></text:p>
      <text:p text:style-name="P39"><text:span text:style-name="T20"><text:tab/>3.4.1.2. </text:span><text:span text:style-name="T25">Работник администрации сельсовета рассчитывает параметры водопользования на основании схем комплексного использования и охраны водных объектов по каждому выпуску, водозабору, объекту водопользования, отражаемым в решении о предоставлении водного объекта в пользование с учетом предложений заявителя по параметрам водопользования. До утверждения в установленном </text:span><text:span text:style-name="T19">порядке</text:span><text:span text:style-name="T20"> </text:span><text:span text:style-name="T25">схем комплексного использования и охраны водных объектов расчет параметров водопользования осуществляется с учетом квот забора (изъятия) водных ресурсов из водного объекта и сброса сточных вод, установленных для соответствующего органа местного самоуправления.</text:span></text:p>
      <text:p text:style-name="P40"><text:span text:style-name="T20">3.4.1.3. </text:span><text:span text:style-name="T25">Условия использования водного объекта определяются с учетом специфики предполагаемого использования водного объекта или его части и намечаемых водоохранных и водохозяйственных мероприятий по согласованию с заинтересованными исполнительными органами государственной власти.</text:span></text:p>
      <text:p text:style-name="P39"><text:span text:style-name="T20">3.4.1.4. </text:span><text:span text:style-name="T25">Работник администрации сельсовета обеспечивает согласование условий водопользования с заинтересованными исполнительными органами государственной власти по вопросам, отнесенным к их компетенции, и <text:s/>в срок не более восьми календарных дней:</text:span></text:p>
      <text:p text:style-name="P39"><text:span text:style-name="T20">1) </text:span><text:span text:style-name="T25">разрабатывает проект условий использования водного объекта; при предоставлении водного объекта в пользование на основании решения о предоставлении водного объекта в пользование в отношении нескольких водовыпусков, водозаборов, объектов водопользования - условий использования водного объекта по каждому из них;</text:span></text:p>
      <text:p text:style-name="P39"><text:span text:style-name="T20">2) </text:span><text:span text:style-name="T25">определяет перечень заинтересованных исполнительных органов государственной власти, с которыми необходимо проведение согласования проекта условий использования водного объекта;</text:span></text:p>
      <text:p text:style-name="P39"><text:span text:style-name="T20">3) </text:span><text:span text:style-name="T25">подготавливает пакеты документов для рассылки заинтересованным исполнительным органам государственной власти для согласования условий использования водного объекта. Каждый пакет документов содержит соответствующее сопроводительное письмо за подписью руководителя (заместителя руководителя) уполномоченного органа, запрос предложений по условиям использования водного объекта и проект условий использования водного объекта;</text:span></text:p>
      <text:p text:style-name="P39"><text:span text:style-name="T20">4) </text:span><text:span text:style-name="T25">направляет подготовленные пакеты документов в заинтересованные исполнительные органы государственной власти согласно определенному перечню;</text:span></text:p>
      <text:p text:style-name="P39"><text:span text:style-name="T20">5) </text:span><text:span text:style-name="T25">вносит соответствующие учетные записи в таблицу учета рассмотрения документов для предоставления водного объекта на основании решения о предоставлении водного объекта в пользование, указанную в </text:span><text:span text:style-name="T19">приложении 6</text:span><text:span text:style-name="T20"> </text:span><text:span text:style-name="T25">к настоящему Регламенту.</text:span></text:p>
      <text:p text:style-name="P39"><text:span text:style-name="T25">Согласование условий водопользования осуществляется со следующими федеральными органами исполнительной власти (их территориальными органами) по вопросам, отнесенным к их компетенции:</text:span></text:p>
      <text:p text:style-name="P39"><text:span text:style-name="T25">с Федеральной службой по надзору в сфере защиты прав потребителей и благополучия человека - в случае использования водного объекта для организованного отдыха детей, а также организованного отдыха ветеранов, граждан пожилого возраста, инвалидов;</text:span></text:p>
      <text:p text:style-name="P39"><text:span text:style-name="T25">с Федеральным агентством по рыболовству - в случае использования водного объекта рыбохозяйственного значения;</text:span></text:p>
      <text:p text:style-name="P39"><text:span text:style-name="T25">с Федеральным агентством морского и речного транспорта - в случае использования водного объекта в акватории морского и речного порта, а также в пределах внутренних водных путей Российской Федерации.</text:span></text:p>
      <text:p text:style-name="P39"><text:span text:style-name="T20">3.4.1.5. </text:span><text:span text:style-name="T25">Формирование условий использования водного объекта прекращается после получения от всех заинтересованных исполнительных органов государственной власти соответствующих согласований или предложений, но не более чем за пятнадцать календарных дней с момента направления подготовленных пакетов документов с сопроводительными письмами в соответствующие заинтересованные исполнительные органы государственной власти.</text:span></text:p>
      <text:p text:style-name="P39"><text:span text:style-name="T25">В случае, если заинтересованные исполнительные органы государственной власти в течение пятнадцати календарных дней с момента направления им подготовленных пакетов документов с сопроводительными письмами не представили предложения, работник администрации сельсовета, вправе перейти к окончательному формированию условий использования водного объекта без получения соответствующих согласований.</text:span></text:p>
      <text:p text:style-name="P39"><text:span text:style-name="T25">Окончательные условия использования водного объекта формирует работник администрации сельсовета, с учетом полученных предложений от заинтересованных исполнительных органов государственной власти, а также с учетом особенностей предоставляемого в пользование водного объекта, его режима, ограничений и запретов, установленных в отношении использования водного </text:span><text:soft-page-break/><text:span text:style-name="T25">объекта, в случаях, предусмотренных </text:span><text:span text:style-name="T19">законодательством</text:span><text:span text:style-name="T20"> </text:span><text:span text:style-name="T25">Российской Федерации и законодательством субъекта Российской Федерации, схем комплексного использования и охраны водных объектов и документов территориального планирования.</text:span></text:p>
      <text:p text:style-name="P39"><text:span text:style-name="T20">3.4.1.6. </text:span><text:span text:style-name="T25">В случае, если в результате установления условий водопользования и согласования с заинтересованными органами исполнительной власти определяется возможность предоставить водный объект на основании решения о предоставлении водного объекта в пользование, работник администрации сельсовета подготавливает проект решения о предоставлении водного объекта в пользование и подписывает у Главы администрации сельсовета решение о предоставлении водного объекта в пользование.</text:span></text:p>
      <text:p text:style-name="P39"><text:span text:style-name="T20">3.4.1.6. </text:span><text:span text:style-name="T25">Критерием принятия решения является наличие возможности использования водного объекта для заявленной цели.</text:span></text:p>
      <text:p text:style-name="P39"><text:span text:style-name="T20">3.4.1.7. </text:span><text:span text:style-name="T25">Работник администрации сельсовета обеспечивает подготовку проекта и подписание решения о предоставлении водного объекта в пользование в следующем порядке:</text:span></text:p>
      <text:p text:style-name="P39"><text:span text:style-name="T20">1) </text:span><text:span text:style-name="T25">подготавливает проект решения о предоставлении водного объекта в пользование в одном экземпляре путем заполнения типовой </text:span><text:span text:style-name="T19">формы</text:span><text:span text:style-name="T20"> </text:span><text:span text:style-name="T25">решения о предоставлении водного объекта в пользование, утвержденной Приказом МПР России от 14 марта 2007 г. N 56 "Об утверждении типовой формы решения о предоставлении водного объекта в пользование";</text:span></text:p>
      <text:p text:style-name="P39"><text:span text:style-name="T20">2) </text:span><text:span text:style-name="T25">подписывает у Главы администрации сельсовета проект решения о предоставлении водного объекта в пользование.</text:span></text:p>
      <text:p text:style-name="P39"><text:span text:style-name="T20">3.4.1.8. </text:span><text:span text:style-name="T25">При подготовке проекта и подписании решения о предоставлении водного объекта в пользование работник администрации сельсовета вносит соответствующие учетные записи в таблицу учета рассмотрения документов по предоставлению водного объекта или его части на основании решения о предоставлении водного объекта в пользование, указанную в </text:span><text:span text:style-name="T19">приложении 6</text:span><text:span text:style-name="T20"> </text:span><text:span text:style-name="T25">к настоящему Регламенту.</text:span></text:p>
      <text:p text:style-name="P39"><text:span text:style-name="T20">3.4.1.9. </text:span><text:span text:style-name="T25">В случае, если установлено, что предоставить водный объект на основании решения о предоставлении водного объекта в пользование невозможно, работник администрации сельсовета:</text:span></text:p>
      <text:p text:style-name="P39"><text:span text:style-name="T20">1) </text:span><text:span text:style-name="T25">подготавливает мотивированный отказ в предоставлении водного объекта в пользование, указанный в </text:span><text:span text:style-name="T19">приложении 7</text:span><text:span text:style-name="T20"> </text:span><text:span text:style-name="T25">к настоящему Регламенту;</text:span></text:p>
      <text:p text:style-name="P39"><text:span text:style-name="T20">2) </text:span><text:span text:style-name="T25">подписывает мотивированный отказ в предоставлении водного объекта в пользование у Главы администрации сельсовета;</text:span></text:p>
      <text:p text:style-name="P39"><text:span text:style-name="T20">3) </text:span><text:span text:style-name="T25">вносит соответствующие учетные записи в таблицу учета рассмотрения документов для предоставления водного объекта или его части на основании решения о предоставлении водного объекта в пользование, указанную в </text:span><text:span text:style-name="T19">приложении 6</text:span><text:span text:style-name="T20"> </text:span><text:span text:style-name="T25">к настоящему Регламенту;</text:span></text:p>
      <text:p text:style-name="P39"><text:span text:style-name="T20">4) </text:span><text:span text:style-name="T25">в течение пяти рабочих дней с момента подписания решения о предоставлении водного объекта в пользование вносит указанное решение на государственную регистрацию в государственном водном реестре. Решение о предоставлении водного объекта в пользование вступает в силу с момента его государственной регистрации в государственном водном реестре.</text:span></text:p>
      <text:p text:style-name="P39"><text:span text:style-name="T20">3.4.1.10. </text:span><text:span text:style-name="T25">Результатом является подписанное решение о предоставлении водного объекта в пользование.</text:span></text:p>
      <text:p text:style-name="P36"/>
      <text:p text:style-name="P42"><text:span text:style-name="T24">3.4.2. </text:span><text:span text:style-name="T27">Выдача нового решения о предоставлении водного объекта в пользование</text:span></text:p>
      <text:p text:style-name="P35"/>
      <text:p text:style-name="P39"><text:span text:style-name="T20">3.4.2.1. </text:span><text:span text:style-name="T25">Основанием для начала административной процедуры является поступление заявления в администрацию сельсовета от лица, которому было выдано решение о предоставлении водного объекта в пользование, в случае внесения изменений в сведения о водопользователе, включенные в Единый государственный реестр юридических лиц или Единый государственный реестр индивидуальных предпринимателей, или обнаружения технических ошибок в сведениях о водопользователе, не относящихся к условиям использования водного объекта.</text:span></text:p>
      <text:p text:style-name="P39"><text:span text:style-name="T20">3.4.2.2. </text:span><text:span text:style-name="T25">Работник администрации сельсовета оформляет и подписывает у руководителя (заместителя руководителя) новое решение о предоставлении водного объекта в пользование в течение 8 рабочих дней с даты формирования полного пакета документов, в том числе документов, полученных по межведомственному запросу.</text:span></text:p>
      <text:p text:style-name="P39"><text:span text:style-name="T20">3.4.2.3.</text:span><text:span text:style-name="T25">Критерием принятия решения является наличие возможности использования водного объекта для заявленной цели.</text:span></text:p>
      <text:p text:style-name="P39"><text:span text:style-name="T20">3.4.2.4. </text:span><text:span text:style-name="T25">Новое решение о предоставлении водного объекта в пользование подлежит государственной регистрации и вступает в силу с даты его государственной регистрации. Ранее выданное решение о предоставлении водного объекта в пользование прекращает действие с даты </text:span><text:soft-page-break/><text:span text:style-name="T25">государственной регистрации в государственном водном реестре нового решения о предоставлении водного объекта в пользование.</text:span></text:p>
      <text:p text:style-name="P39"><text:span text:style-name="T20">3.4.2.5. </text:span><text:span text:style-name="T25">При рассмотрении документов работник администрации сельсовета вносит соответствующие учетные записи в таблицу учета рассмотрения документов о выдаче нового решения о предоставлении водного объекта в пользование, указанную в </text:span><text:span text:style-name="T19">приложении 6</text:span><text:span text:style-name="T20"> </text:span><text:span text:style-name="T25">к настоящему Регламенту.</text:span></text:p>
      <text:p text:style-name="P39"><text:span text:style-name="T20">3.4.2.6. </text:span><text:span text:style-name="T25">Работник администрации сельсовета в течение пяти рабочих дней с момента подписания решения о предоставлении водного объекта в пользование вносит указанное решение на государственную регистрацию в государственном водном реестре.</text:span></text:p>
      <text:p text:style-name="P39"><text:span text:style-name="T20">3.4.2.7. </text:span><text:span text:style-name="T25">Результатом является подписанное решение о предоставлении водного объекта в пользование.</text:span></text:p>
      <text:p text:style-name="P35"/>
      <text:p text:style-name="P42"><text:span text:style-name="T24">3.4.3. </text:span><text:span text:style-name="T27">Принятие решения о прекращении действия решения о предоставлении водного объекта в пользование</text:span></text:p>
      <text:p text:style-name="P10"/>
      <text:p text:style-name="P39"><text:span text:style-name="T20">3.4.3.1. </text:span><text:span text:style-name="T25">Основанием для начала административной процедуры является поступление заявления в уполномоченный орган от водопользователя, которому предоставлен водный объект на основании решения.</text:span></text:p>
      <text:p text:style-name="P39"><text:span text:style-name="T20">3.4.3.2. </text:span><text:span text:style-name="T25">Для рассмотрения вопроса о прекращении предоставленного права пользования водным объектом в связи с отказом водопользователя от дальнейшего использования водного объекта работник администрации сельсовета в течение 10 рабочих дней со дня представления документов <text:s/>проверяет достоверность сведений о водопользователе и данных о выданном решении о предоставлении водного объекта в пользование и подготавливает решение о прекращении действия решения о предоставлении водного объекта в пользование по Типовой </text:span><text:span text:style-name="T19">форме</text:span><text:span text:style-name="T20"> </text:span><text:span text:style-name="T25">решения о прекращении действия решения о предоставлении водного объекта в пользование, утвержденной приказом Минприроды России от 30 декабря 2012 г. № 410 "Об утверждении Типовой формы решения о прекращении действия решения о предоставлении водного объекта в пользование" </text:span></text:p>
      <text:p text:style-name="P39"><text:span text:style-name="T20">3.4.3.3. </text:span><text:span text:style-name="T25">Работник администрации сельсовета оформляет и подписывает у Главы администрации сельсовета решение о прекращении действия решения о предоставлении водного объекта в пользование в течение 12 рабочих дней с даты получения документов.</text:span></text:p>
      <text:p text:style-name="P39"><text:span text:style-name="T20"><text:s/>3.4.3.4. </text:span><text:span text:style-name="T25">Критерием принятия решения является отсутствие возможности использования водного объекта для заявленной цели.</text:span></text:p>
      <text:p text:style-name="P39"><text:span text:style-name="T20">3.4.3.5.</text:span><text:span text:style-name="T25">Решение о прекращении действия решения о предоставлении водного объекта в пользование подлежит государственной регистрации и вступает в силу с даты его государственной регистрации. Ранее выданное решение о предоставлении водного объекта в пользование прекращает действие с даты государственной регистрации в государственном водном реестре решения о прекращении действия решения о предоставлении водного объекта в пользование.</text:span></text:p>
      <text:p text:style-name="P39"><text:span text:style-name="T20">3.4.3.6. </text:span><text:span text:style-name="T25">При рассмотрении документов работник администрации сельсовета вносит соответствующие учетные записи в таблицу учета рассмотрения документов о прекращении действия решения о предоставлении водного объекта в пользование, указанную в </text:span><text:span text:style-name="T19">приложении 6</text:span><text:span text:style-name="T20"> </text:span><text:span text:style-name="T25">к настоящему Регламенту.</text:span></text:p>
      <text:p text:style-name="P39"><text:span text:style-name="T20">3.4.3.7. </text:span><text:span text:style-name="T25">Результатом является подписанное решение о прекращении действия решения о предоставлении водного объекта в пользование.</text:span></text:p>
      <text:p text:style-name="P39"><text:span text:style-name="T20">3.4.3.6.</text:span><text:span text:style-name="T25">Работник администрации сельсовета в течение пяти рабочих дней с момента подписания решения о прекращении действия решения о предоставлении водного объекта в пользование вносит указанное решение на государственную регистрацию в государственном водном реестре.</text:span></text:p>
      <text:p text:style-name="P39"><text:span text:style-name="T20">3.4.3.7. </text:span><text:span text:style-name="T25">Работник администрации сельсовета в течение пяти рабочих дней с момента подписания решения о прекращении действия решения о предоставлении водного объекта в пользование вносит указанное решение на государственную регистрацию в государственном водном реестре.</text:span></text:p>
      <text:p text:style-name="P39"><text:span text:style-name="T20">3.6.8.</text:span><text:span text:style-name="T25">Решение о прекращении действия решения о предоставлении водного объекта в пользование вступает в силу с момента его государственной регистрации в государственном водном реестре.</text:span></text:p>
      <text:p text:style-name="P39"><text:span text:style-name="T20">3.4.3.9. </text:span><text:span text:style-name="T25">При направлении решения о прекращении действия решения о предоставлении водного объекта в пользование на государственную регистрацию работник администрации сельсовета вносит соответствующие учетные записи в таблицу учета рассмотрения документов для предоставления водного объекта или его части на основании решения о предоставлении водного объекта в пользование, указанную в </text:span><text:span text:style-name="T19">приложении 6</text:span><text:span text:style-name="T20"> </text:span><text:span text:style-name="T25">к настоящему Регламенту.</text:span></text:p>
      <text:p text:style-name="P39"><text:soft-page-break/><text:span text:style-name="T20">3.4.3.10.</text:span><text:span text:style-name="T25">Общий срок административного действия по направлению решения о прекращении действия решения о предоставлении водного объекта в пользование на государственную регистрацию составляет 5 рабочих дней с даты принятия решения о прекращении действия решения о предоставлении водного объекта в пользование.</text:span></text:p>
      <text:p text:style-name="P35"/>
      <text:p text:style-name="P42"><text:span text:style-name="T24">3.5. </text:span><text:span text:style-name="T27">Направление заявителю решения о предоставлении водного объекта в пользование либо отказа в государственной регистрации</text:span></text:p>
      <text:p text:style-name="P35"/>
      <text:p text:style-name="P39"><text:span text:style-name="T20">3.5.1.</text:span><text:span text:style-name="T25">Основанием начала административной процедуры является получение решения о предоставлении водного объекта в пользование или принятие решения об отказе в предоставлении услуги.</text:span></text:p>
      <text:p text:style-name="P39"><text:span text:style-name="T20">3.5.2. </text:span><text:span text:style-name="T25">Работник администрации сельсовета в течение двух рабочих дней с момента получения зарегистрированного экземпляра решения направляет его заявителю с приложением всех документов, предъявленных при подготовке и принятии решения о предоставлении водного объекта в пользование.</text:span></text:p>
      <text:p text:style-name="P39"><text:span text:style-name="T20">3.5.3. </text:span><text:span text:style-name="T25">Решение о предоставлении водного объекта в пользование передается заявителю лично или направляется по указанному в заявлении почтовому адресу с уведомлением о вручении.</text:span></text:p>
      <text:p text:style-name="P39"><text:span text:style-name="T25">При поступлении заявления в электронной форме с использованием информационной системы решение направляется заявителю с использованием указанной системы. В этом случае решение о прекращении действия решения о предоставлении водного объекта в пользование подписывается электронной подписью уполномоченного лица органа местного самоуправления в соответствии с </text:span><text:span text:style-name="T19">законодательством</text:span><text:span text:style-name="T20"> </text:span><text:span text:style-name="T25">Российской Федерации.</text:span></text:p>
      <text:p text:style-name="P39"><text:span text:style-name="T20">3.5.4.</text:span><text:span text:style-name="T25">В случае отказа в предоставлении водного объекта в пользование работник администрации сельсовета направляет заявителю мотивированный отказ в государственной регистрации решения о прекращении действия решения о предоставлении водного объекта в пользование. </text:span></text:p>
      <text:p text:style-name="P39"><text:span text:style-name="T20">3.5.5.</text:span><text:span text:style-name="T25">Указанный отказ передается заявителю лично или высылается по указанному заявителем почтовому адресу с уведомлением о вручении в течение двух рабочих дней с момента получения отказа в регистрации в государственном водном реестре решения о предоставлении водного объекта в пользование. </text:span></text:p>
      <text:p text:style-name="P39"><text:span text:style-name="T20">3.5.6.</text:span><text:span text:style-name="T25">При поступлении в уполномоченный орган заявления <text:s/>в электронной форме с использованием Единого или регионального портала названный отказ направляется заявителю с использованием указанной системы. В этом случае отказ подписывается электронной подписью уполномоченного лица администрации сельсовета в соответствии с </text:span><text:span text:style-name="T19">законодательством</text:span><text:span text:style-name="T20"> </text:span><text:span text:style-name="T25">Российской Федерации.</text:span></text:p>
      <text:p text:style-name="P64"><text:span text:style-name="T20">3.5.7.</text:span><text:span text:style-name="T25">Способ фиксации <text:s/>результата – регистрация исходящих документов в журнале исходящей корреспонденции.</text:span></text:p>
      <text:p text:style-name="P39"><text:span text:style-name="T20"><text:tab/></text:span></text:p>
      <text:p text:style-name="P4"/>
      <text:p text:style-name="P21"><text:span text:style-name="T30">iV. </text:span><text:span text:style-name="T31">ФОРМЫ КОНТРОЛЯ ЗА ИСПОЛНЕНИЕМ</text:span></text:p>
      <text:p text:style-name="P21"><text:span text:style-name="T31">административного регламента</text:span></text:p>
      <text:p text:style-name="P18"/>
      <text:p text:style-name="P88"><text:span text:style-name="T34">4.1. </text:span><text:span text:style-name="T36">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89"><text:span text:style-name="T35"><text:s text:c="10"/>4.1.1. </text:span><text:span text:style-name="T37">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тветственными должностными лицами осуществляется главой сельсовета.</text:span></text:p>
      <text:p text:style-name="P89"><text:span text:style-name="T35"><text:s text:c="10"/>4.1.2. </text:span><text:span text:style-name="T37">Периодичность осуществления текущего контроля устанавливается распоряжением главы сельсовета.</text:span></text:p>
      <text:p text:style-name="P88"><text:span text:style-name="T34">4.2. </text:span><text:span text:style-name="T36">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27"><text:span text:style-name="T35"><text:s text:c="9"/>4.2.1. </text:span><text:span text:style-name="T37">Контроль за полнотой и качеством предоставления администрацией сельсовета </text:span><text:soft-page-break/><text:span text:style-name="T37">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администрации сельсовета, а также должностных лиц.</text:span></text:p>
      <text:p text:style-name="P27"><text:span text:style-name="T35"><text:s text:c="9"/>4.2.2. </text:span><text:span text:style-name="T37">Порядок и периодичность проведения плановых проверок выполнения положений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сельсовета на текущий год.</text:span></text:p>
      <text:p text:style-name="P27"><text:span text:style-name="T35"><text:s text:c="9"/>4.2.3. </text:span><text:span text:style-name="T37">Решение об осуществлении плановых и внеплановых проверок полноты и качества предоставления муниципальной услуги принимается распоряжением главы администрации <text:s/>сельсовета.</text:span></text:p>
      <text:p text:style-name="P27"><text:span text:style-name="T35"><text:s text:c="9"/>4.2.4. </text:span><text:span text:style-name="T37">Плановые проверки проводятся в соответствии с планом работы администрации сельсовета, но не чаще 1 раза в 3 года. Внеплановые проверки полноты и качества предоставления муниципальной услуги проводятся на основании жалоб (претензий) заявителей на решения и действия (бездействия) должностных лиц, принятые или осуществленные в ходе предоставления муниципальной услуги.</text:span></text:p>
      <text:p text:style-name="P89"><text:span text:style-name="T35"><text:s text:c="9"/>4.2.5. </text:span><text:span text:style-name="T37">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span></text:p>
      <text:p text:style-name="P88"><text:span text:style-name="T34">4.3. </text:span><text:span text:style-name="T36">Ответственность должностных лиц администрации сельсовета за решения и действия (бездействие), принимаемые (осуществляемые) ими в ходе предоставления муниципальной услуги</text:span></text:p>
      <text:p text:style-name="P71"><text:span text:style-name="T37">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Персональная ответственность должностных лиц администрации сельсовета за несоблюдение порядка осуществления административных процедур в ходе предоставления муниципальной услуги закрепляется в их должностных инструкциях.</text:span></text:p>
      <text:p text:style-name="P88"><text:span text:style-name="T34">4.4. </text:span><text:span text:style-name="T36">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76"><text:span text:style-name="T37">Контроль за предоставлением муниципальной услуги со стороны граждан, их объединений и организаций осуществляется:</text:span></text:p>
      <text:p text:style-name="P76"><text:span text:style-name="T37">общественными объединениями и организациями;</text:span></text:p>
      <text:p text:style-name="P76"><text:span text:style-name="T37">иными органами, в установленном законом порядке.</text:span></text:p>
      <text:p text:style-name="P76"><text:span text:style-name="T37">Граждане, их объединения и организации вправе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76"><text:span text:style-name="T37">Граждане, их объединения и организации также вправе:</text:span></text:p>
      <text:p text:style-name="P76"><text:span text:style-name="T35">- </text:span><text:span text:style-name="T37">направлять замечания и предложения по улучшению доступности и качества предоставления муниципальной услуги;</text:span></text:p>
      <text:p text:style-name="P76"><text:span text:style-name="T35">- </text:span><text:span text:style-name="T37">вносить предложения о мерах по устранению нарушений Регламента.</text:span></text:p>
      <text:p text:style-name="P76"><text:span text:style-name="T37">Контроль за предоставлением муниципальной услуги осуществляется в соответствии с правовыми актами Российской Федерации, Курской области и муниципальными нормативными правовыми актами.</text:span></text:p>
      <text:p text:style-name="P63"/>
      <text:p text:style-name="P22"><text:span text:style-name="T34">V. </text:span><text:span text:style-name="T36">Досудебный (внесудебный) порядок обжалования решений и действий (бездействия) органа, предоставляющего муниципальную услуг, а также должностных лиц, муниципальных служащих</text:span></text:p>
      <text:p text:style-name="P63"/>
      <text:p text:style-name="P53"><text:span text:style-name="T34">5.1. </text:span><text:span text:style-name="T36">Информация для заявителя о его праве подать жалобу на решение и <text:s/>(или) действие (бездействие) администрации сельсовета</text:span><text:span text:style-name="T37"> </text:span><text:span text:style-name="T36">и (или) их должностных лиц при предоставлении услуги</text:span></text:p>
      <text:p text:style-name="P55"><text:span text:style-name="T37">Заявитель вправе обжаловать решения и действия (бездействие) администрации сельсовета и </text:span><text:soft-page-break/><text:span text:style-name="T37">(или) их должностных лиц при предоставлении услуги в соответствии с законодательством Российской Федерации в досудебном (внесудебном) и судебном порядке.</text:span></text:p>
      <text:p text:style-name="P48"/>
      <text:p text:style-name="P53"><text:span text:style-name="T34">5.2. </text:span><text:span text:style-name="T36">Предмет жалобы</text:span></text:p>
      <text:p text:style-name="P55"><text:span text:style-name="T37">Предметом досудебного (внесудебного) обжалования могут являться решения и действия (бездействие) администрации сельсовета и (или) их должностных лиц при предоставлении услуги на основании настоящего регламента.</text:span></text:p>
      <text:p text:style-name="P65"><text:span text:style-name="T37">Заявитель имеет право обратиться с жалобой, в том числе в следующих случаях:</text:span></text:p>
      <text:p text:style-name="P65"><text:span text:style-name="T35">1) </text:span><text:span text:style-name="T37">нарушения сроков регистрации заявления заявителя о предоставлении услуги;</text:span></text:p>
      <text:p text:style-name="P65"><text:span text:style-name="T35">2) </text:span><text:span text:style-name="T37">нарушения сроков предоставления услуги;</text:span></text:p>
      <text:p text:style-name="P65"><text:span text:style-name="T35">3) </text:span><text:span text:style-name="T37">требования у заявителя документов, не предусмотренных нормативными правовыми актами Российской Федерации, нормативными правовыми актами Курской области, муниципальными правовыми актами Курского района Курской области для предоставления услуги;</text:span></text:p>
      <text:p text:style-name="P65"><text:span text:style-name="T35">4) </text:span><text:span text:style-name="T37">отказа в приеме документов, предоставление которых предусмотрено нормативными правовыми актами Российской Федерации, нормативными правовыми актами Курской области, муниципальными правовыми актами для предоставления услуги, у заявителя;</text:span></text:p>
      <text:p text:style-name="P65"><text:span text:style-name="T35">5) </text:span><text:span text:style-name="T37">отказа в предоставлении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урской области, муниципальными правовыми актами;</text:span></text:p>
      <text:p text:style-name="P65"><text:span text:style-name="T35">6) </text:span><text:span text:style-name="T37">затребование у заявителя при предоставлении услуги платы, не предусмотренной нормативными правовыми актами Российской Федерации, нормативными правовыми актами Курской области, муниципальными правовыми актами Курского района Курской области;</text:span></text:p>
      <text:p text:style-name="P65"><text:span text:style-name="T35">7) </text:span><text:span text:style-name="T37">отказа администрации сельсовета, предоставляющего услугу, его должностных лиц в исправлении допущенных опечаток и ошибок в выданных в результате предоставления услуги документах либо нарушение установленного срока таких исправлений.</text:span></text:p>
      <text:p text:style-name="P48"/>
      <text:p text:style-name="P53"><text:span text:style-name="T34">5.3. </text:span><text:span text:style-name="T36">Органы власти и уполномоченные на рассмотрение жалобы должностные лица, которым может быть направлена жалоба</text:span></text:p>
      <text:p text:style-name="P65"><text:span text:style-name="T37">Жалоба подается в письменной форме на бумажном носителе или в электронной форме в администрацию сельсовета. Жалобы на решения, принятые главой сельсовета, в соответствии со ст.11.2 Федерального закона от 27.07.2010 № 210-ФЗ </text:span><text:span text:style-name="T35">«</text:span><text:span text:style-name="T37">Об организации предоставления государственных и муниципальных услуг</text:span><text:span text:style-name="T35">», </text:span><text:span text:style-name="T37">рассматриваются непосредственно главой сельсовета.</text:span></text:p>
      <text:p text:style-name="P48"/>
      <text:p text:style-name="P57"><text:span text:style-name="T34">5.4. </text:span><text:span text:style-name="T36">Порядок подачи и рассмотрения жалобы</text:span></text:p>
      <text:p text:style-name="P56"><text:span text:style-name="T37">Жалоба может быть направлена:</text:span></text:p>
      <text:p text:style-name="P56"><text:span text:style-name="T35">1) </text:span><text:span text:style-name="T37">по почте;</text:span></text:p>
      <text:p text:style-name="P56"><text:span text:style-name="T35">2) </text:span><text:span text:style-name="T37">с использованием информационно-телекоммуникационной сети </text:span><text:span text:style-name="T35">«</text:span><text:span text:style-name="T37">Интернет</text:span><text:span text:style-name="T35">»</text:span></text:p>
      <text:p text:style-name="P56"><text:span text:style-name="T35">- </text:span><text:span text:style-name="T37">на официальный сайт администрации ___________ сельсовета, района; </text:span></text:p>
      <text:p text:style-name="P56"><text:span text:style-name="T35">- </text:span><text:span text:style-name="T37">по средством федеральной государственной информационной системы <text:s/></text:span><text:span text:style-name="T35">«</text:span><text:span text:style-name="T37">Единый портал государственных и муниципальных услуг (функций)</text:span><text:span text:style-name="T35">» <text:s/></text:span><text:span text:style-name="T38">http://gosuslugi.ru</text:span><text:span text:style-name="T35">;</text:span></text:p>
      <text:p text:style-name="P56"><text:span text:style-name="T35">- </text:span><text:span text:style-name="T37">на официальный сайт Администрации Курской области </text:span><text:span text:style-name="T39">http://adm.rkursk.ru</text:span><text:span text:style-name="T37">, </text:span></text:p>
      <text:p text:style-name="P56"><text:span text:style-name="T35">3) </text:span><text:span text:style-name="T37">принята при личном приеме заявителя.</text:span></text:p>
      <text:p text:style-name="P69"><text:span text:style-name="T37">Жалоба также может быть направлена через областное бюджетное учреждение </text:span><text:span text:style-name="T35">«</text:span><text:span text:style-name="T37">Многофункциональный центр предоставления государственных и муниципальных услуг Курской области</text:span><text:span text:style-name="T35">».</text:span></text:p>
      <text:p text:style-name="P90"><text:span text:style-name="T37">Все жалобы фиксируются в журнале учета обращений.</text:span></text:p>
      <text:p text:style-name="P69"><text:span text:style-name="T35"><text:s/></text:span><text:span text:style-name="T37">Жалоба должна содержать:</text:span></text:p>
      <text:p text:style-name="P69"><text:span text:style-name="T35">1) </text:span><text:span text:style-name="T37">наименование администрации сельсовета, предоставляющего услугу, должностного лица администрации сельсовета, предоставляющего услугу, либо муниципального служащего, решения и действия (бездействие) которых обжалуются;</text:span></text:p>
      <text:p text:style-name="P65"><text:span text:style-name="T35">2) </text:span><text:span text:style-name="T37">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65"><text:span text:style-name="T35">3) </text:span><text:span text:style-name="T37">сведения об обжалуемых решениях и действиях (бездействии) администрации сельсовета, предоставляющего услугу, должностного лица администрации сельсовета, предоставляющего услугу, либо муниципального служащего;</text:span></text:p>
      <text:p text:style-name="P65"><text:soft-page-break/><text:span text:style-name="T35">4) </text:span><text:span text:style-name="T37">доводы, на основании которых заявитель не согласен с решением и действием (бездействием) администрации сельсовета, предоставляющего услугу, должностного лица администрации сельсовета, предоставляющего услугу, либо муниципального служащего. Заявителем могут быть представлены документы (при наличии), подтверждающие доводы заявителя, либо их копии.</text:span></text:p>
      <text:p text:style-name="P63"/>
      <text:p text:style-name="P67"><text:span text:style-name="T34">5.5. </text:span><text:span text:style-name="T36">Сроки рассмотрения жалобы</text:span></text:p>
      <text:p text:style-name="P65"><text:span text:style-name="T37">Жалоба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сельсовета, предоставляющего услугу, должностного лица администрации сельсовета, предоставляющего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65"><text:span text:style-name="T37">Правительство Российской Федерации вправе установить случаи, при которых срок рассмотрения жалобы может быть сокращен.</text:span></text:p>
      <text:p text:style-name="P63"/>
      <text:p text:style-name="P53"><text:span text:style-name="T34">5.6. </text:span><text:span text:style-name="T36">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span></text:p>
      <text:p text:style-name="P55"><text:span text:style-name="T37">Основания для приостановления рассмотрения жалобы отсутствуют.</text:span></text:p>
      <text:p text:style-name="P46"/>
      <text:p text:style-name="P53"><text:span text:style-name="T34">5.7. </text:span><text:span text:style-name="T36">Результат рассмотрения жалобы</text:span></text:p>
      <text:p text:style-name="P65"><text:span text:style-name="T37">По результатам рассмотрения жалобы орган, уполномоченный на ее <text:s text:c="3"/>рассмотрение, принимает одно из следующих решений:</text:span></text:p>
      <text:p text:style-name="P65"><text:span text:style-name="T35">1) </text:span><text:span text:style-name="T37">удовлетворяет жалобу, в том числе в форме отмены принятого решения, исправления допущенных органом, предоставляющим услугу, опечаток и ошибок в выданных в результате предоставления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урской области Российской Федерации, муниципальными правовыми актами, а также в иных формах;</text:span></text:p>
      <text:p text:style-name="P56"><text:span text:style-name="T35">2) </text:span><text:span text:style-name="T37">отказывает в удовлетворении жалобы.</text:span></text:p>
      <text:p text:style-name="P39"><text:span text:style-name="T35"><text:s/></text:span><text:span text:style-name="T37">В случае, если текст жалобы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календарных дней со дня регистрации жалобы сообщается гражданину, направившему жалобу, если его фамилия и почтовый адрес поддаются прочтению</text:span><text:span text:style-name="T35">». </text:span></text:p>
      <text:p text:style-name="P47"/>
      <text:p text:style-name="P63"/>
      <text:p text:style-name="P53"><text:span text:style-name="T34">5.8. </text:span><text:span text:style-name="T36">Порядок информирования заявителя о результатах рассмотрения</text:span></text:p>
      <text:p text:style-name="P65"><text:span text:style-name="T37">Не позднее дня, следующего за днем принятия вышеуказанного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65"><text:span text:style-name="T37">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p>
      <text:p text:style-name="P63"/>
      <text:p text:style-name="P53"><text:span text:style-name="T34">5.9. </text:span><text:span text:style-name="T36">Порядок обжалования решения по жалобе</text:span></text:p>
      <text:p text:style-name="P56"><text:span text:style-name="T37">В случае, если обжалуется решение главы сельсовета заявитель вправе обжаловать решение в соответствии с законодательством Российской Федерации в досудебном (внесудебном) и судебном порядке.</text:span></text:p>
      <text:p text:style-name="P47"/>
      <text:p text:style-name="P53"><text:span text:style-name="T34">5.10. </text:span><text:span text:style-name="T36">Право заявителя на получение информации и документов, необходимых для обоснования и рассмотрения жалобы</text:span></text:p>
      <text:p text:style-name="P55"><text:span text:style-name="T37">Заявитель имеет право на получение информации и документов, необходимых для обоснования и рассмотрения жалобы.</text:span></text:p>
      <text:p text:style-name="P46"/>
      <text:p text:style-name="P53"><text:span text:style-name="T34">5.11. </text:span><text:span text:style-name="T36">Способы информирования заявителей о порядке подачи и рассмотрения жалобы</text:span></text:p>
      <text:p text:style-name="P65"><text:soft-page-break/><text:span text:style-name="T37">Информацию о порядке подачи и рассмотрения жалобы заявители могут получить на информационных стендах администрации сельсовета в месте предоставления услуги, в информационно - телекоммуникационной сети </text:span><text:span text:style-name="T35">«</text:span><text:span text:style-name="T37">Интернет</text:span><text:span text:style-name="T35">» </text:span><text:span text:style-name="T37">на официальных сайтах администрации сельсовета, ОБУ </text:span><text:span text:style-name="T35">«</text:span><text:span text:style-name="T37">Многофункциональный центр предоставления государственных и муниципальных услуг Курской области</text:span><text:span text:style-name="T35">», </text:span><text:span text:style-name="T37">в федеральной государственной информационной системе </text:span><text:span text:style-name="T35">«</text:span><text:span text:style-name="T37">Единый портал государственных и муниципальных услуг (функций)</text:span><text:span text:style-name="T35">» </text:span><text:span text:style-name="T37">и региональной государственной информационной системе </text:span><text:span text:style-name="T35">«</text:span><text:span text:style-name="T37">Портал государственных услуг Курской области</text:span><text:span text:style-name="T35">»</text:span></text:p>
      <text:p text:style-name="P45"/>
      <text:p text:style-name="P45"/>
      <text:p text:style-name="P30"><text:span text:style-name="T37">Приложение 1</text:span></text:p>
      <text:p text:style-name="P30"><text:span text:style-name="T37">к Административному регламенту</text:span></text:p>
      <text:p text:style-name="P15"/>
      <text:p text:style-name="P15"/>
      <text:p text:style-name="P30"><text:span text:style-name="T37">Образец</text:span></text:p>
      <text:p text:style-name="P16"/>
      <text:p text:style-name="P29"><text:span text:style-name="T37">ЗАЯВЛЕНИЕ</text:span></text:p>
      <text:p text:style-name="P29"><text:span text:style-name="T37">О ПРЕДОСТАВЛЕНИИ ВОДНОГО ОБЪЕКТА </text:span></text:p>
      <text:p text:style-name="P29"><text:span text:style-name="T37">В ПОЛЬЗОВАНИЕ НА ОСНОВАНИИ РЕШЕНИЯ О ПРЕДОСТАВЛЕНИИ ВОДНОГО ОБЪЕКТА В ПОЛЬЗОВАНИЕ</text:span></text:p>
      <text:p text:style-name="P17"/>
      <text:p text:style-name="P31"><text:span text:style-name="T35">___________________________________________________________________________</text:span></text:p>
      <text:p text:style-name="P31"><text:span text:style-name="T35"><text:s text:c="4"/>(</text:span><text:span text:style-name="T37">наименование уполномоченного органа местного самоуправления)</text:span></text:p>
      <text:p text:style-name="P16"/>
      <text:p text:style-name="P31"><text:span text:style-name="T35"><text:s text:c="33"/></text:span><text:span text:style-name="T37">ЗАЯВЛЕНИЕ</text:span></text:p>
      <text:p text:style-name="P31"><text:span text:style-name="T35"><text:s text:c="5"/>_________________________________________________________________</text:span></text:p>
      <text:p text:style-name="P31"><text:span text:style-name="T35"><text:s text:c="7"/>(</text:span><text:span text:style-name="T37">полное и сокращенное наименование юридического лица, Ф.И.О.</text:span></text:p>
      <text:p text:style-name="P31"><text:span text:style-name="T35"><text:s text:c="25"/></text:span><text:span text:style-name="T37">заявителя частного лица)</text:span></text:p>
      <text:p text:style-name="P16"/>
      <text:p text:style-name="P31"><text:span text:style-name="T37">действующего на основании:</text:span></text:p>
      <text:p text:style-name="P31"><text:span text:style-name="T37">устава</text:span></text:p>
      <text:p text:style-name="P31"><text:span text:style-name="T37">положения</text:span></text:p>
      <text:p text:style-name="P31"><text:span text:style-name="T37">иное (указать вид документа) _____________________________________________,</text:span></text:p>
      <text:p text:style-name="P16"/>
      <text:p text:style-name="P31"><text:span text:style-name="T37">Зарегистрированного _______________________________________________________</text:span></text:p>
      <text:p text:style-name="P31"><text:span text:style-name="T35"><text:s text:c="24"/>(</text:span><text:span text:style-name="T37">кем и когда зарегистрировано юридическое лицо)</text:span></text:p>
      <text:p text:style-name="P31"><text:span text:style-name="T37">Место нахождения (юридический адрес)</text:span></text:p>
      <text:p text:style-name="P31"><text:span text:style-name="T35">___________________________________________________________________________</text:span></text:p>
      <text:p text:style-name="P31"><text:span text:style-name="T37">Банковские реквизиты ______________________________________________________</text:span></text:p>
      <text:p text:style-name="P16"/>
      <text:p text:style-name="P31"><text:span text:style-name="T37">В лице ____________________________________________________________________</text:span></text:p>
      <text:p text:style-name="P31"><text:span text:style-name="T35"><text:s text:c="18"/>(</text:span><text:span text:style-name="T37">должность, представитель, Ф.И.О. полностью)</text:span></text:p>
      <text:p text:style-name="P31"><text:span text:style-name="T37">дата рождения _____________________________________________________________</text:span></text:p>
      <text:p text:style-name="P31"><text:span text:style-name="T37">паспорт серии ___________ N ___________________ код подразделения ________,</text:span></text:p>
      <text:p text:style-name="P31"><text:span text:style-name="T35">___________________________________________________________________________</text:span></text:p>
      <text:p text:style-name="P31"><text:span text:style-name="T35"><text:s text:c="17"/>(</text:span><text:span text:style-name="T37">иной документ, удостоверяющий личность)</text:span></text:p>
      <text:p text:style-name="P31"><text:span text:style-name="T37">выдан "__" _________________ г. __________________________________________,</text:span></text:p>
      <text:p text:style-name="P31"><text:span text:style-name="T35"><text:s text:c="42"/>(</text:span><text:span text:style-name="T37">когда и кем выдан)</text:span></text:p>
      <text:p text:style-name="P31"><text:span text:style-name="T37">адрес проживания __________________________________________________________</text:span></text:p>
      <text:p text:style-name="P31"><text:span text:style-name="T35"><text:s text:c="26"/>(</text:span><text:span text:style-name="T37">полностью место постоянного проживания)</text:span></text:p>
      <text:p text:style-name="P31"><text:span text:style-name="T37">контактный телефон ___________, действующий от имени юридического лица:</text:span></text:p>
      <text:p text:style-name="P31"><text:span text:style-name="T37">без доверенности __________________________________________________________</text:span></text:p>
      <text:p text:style-name="P31"><text:span text:style-name="T35"><text:s text:c="19"/>(</text:span><text:span text:style-name="T37">указывается лицом, имеющим право действовать от имени</text:span></text:p>
      <text:p text:style-name="P31"><text:span text:style-name="T35"><text:s text:c="20"/></text:span><text:span text:style-name="T37">юридического лица без доверенности в силу закона или</text:span></text:p>
      <text:p text:style-name="P31"><text:span text:style-name="T35"><text:s text:c="33"/></text:span><text:span text:style-name="T37">учредительных документов)</text:span></text:p>
      <text:p text:style-name="P31"><text:span text:style-name="T37">на основании доверенности, удостоверенной _________________________________</text:span></text:p>
      <text:p text:style-name="P31"><text:span text:style-name="T35"><text:s text:c="46"/>(</text:span><text:span text:style-name="T37">Ф.И.О. нотариуса, округ)</text:span></text:p>
      <text:p text:style-name="P31"><text:span text:style-name="T35">"__" _________________ </text:span><text:span text:style-name="T37">г., N в реестре __________________</text:span></text:p>
      <text:p text:style-name="P16"><text:soft-page-break/></text:p>
      <text:p text:style-name="P31"><text:span text:style-name="T37">по иным основаниям ________________________________________________________</text:span></text:p>
      <text:p text:style-name="P31"><text:span text:style-name="T35"><text:s text:c="30"/>(</text:span><text:span text:style-name="T37">наименование и реквизиты документа)</text:span></text:p>
      <text:p text:style-name="P16"/>
      <text:p text:style-name="P31"><text:span text:style-name="T35"><text:s text:c="21"/></text:span><text:span text:style-name="T37">Прошу предоставить в пользование:</text:span></text:p>
      <text:p text:style-name="P31"><text:span text:style-name="T35">___________________________________________________________________________</text:span></text:p>
      <text:p text:style-name="P31"><text:span text:style-name="T35"><text:s text:c="22"/>(</text:span><text:span text:style-name="T37">наименование водного объекта)</text:span></text:p>
      <text:p text:style-name="P31"><text:span text:style-name="T35">___________________________________________________________________________</text:span></text:p>
      <text:p text:style-name="P31"><text:span text:style-name="T35"><text:s text:c="3"/>(</text:span><text:span text:style-name="T37">место расположения водного объекта, его части, участка испрашиваемой</text:span></text:p>
      <text:p text:style-name="P31"><text:span text:style-name="T35"><text:s text:c="9"/></text:span><text:span text:style-name="T37">в пользование акватории (географические координаты участка</text:span></text:p>
      <text:p text:style-name="P31"><text:span text:style-name="T35"><text:s text:c="17"/></text:span><text:span text:style-name="T37">водопользования, площадь акватории в км2))</text:span></text:p>
      <text:p text:style-name="P31"><text:span text:style-name="T35">___________________________________________________________________________</text:span></text:p>
      <text:p text:style-name="P31"><text:span text:style-name="T35"><text:s text:c="13"/>(</text:span><text:span text:style-name="T37">обоснование вида, цели и срока водопользования)</text:span></text:p>
      <text:p text:style-name="P31"><text:span text:style-name="T37">для: (нужное отметить)</text:span></text:p>
      <text:p text:style-name="P31"><text:span text:style-name="T35">┌──┐</text:span></text:p>
      <text:p text:style-name="P31"><text:span text:style-name="T35">│ <text:s/>│ </text:span><text:span text:style-name="T37">сброса сточных и (или) дренажных вод;</text:span></text:p>
      <text:p text:style-name="P31"><text:span text:style-name="T35">├──┤</text:span></text:p>
      <text:p text:style-name="P31"><text:span text:style-name="T35">│ <text:s/>│ </text:span><text:span text:style-name="T37">строительства причалов, судоподъемных и судоремонтных сооружений;</text:span></text:p>
      <text:p text:style-name="P31"><text:span text:style-name="T35">├──┤</text:span></text:p>
      <text:p text:style-name="P31"><text:span text:style-name="T35">│ <text:s/>│ </text:span><text:span text:style-name="T37">создания <text:s text:c="2"/>стационарных <text:s text:c="2"/>и <text:s/>(или) <text:s/>плавучих <text:s/>платформ, <text:s/>искусственных</text:span></text:p>
      <text:p text:style-name="P31"><text:span text:style-name="T35">│ <text:s/>│ </text:span><text:span text:style-name="T37">островов на землях, покрытых поверхностными водами;</text:span></text:p>
      <text:p text:style-name="P31"><text:span text:style-name="T35">├──┤</text:span></text:p>
      <text:p text:style-name="P31"><text:span text:style-name="T35">│ <text:s/>│ </text:span><text:span text:style-name="T37">строительства <text:s/>гидротехнических <text:s/>сооружений, мостов, а также подводных</text:span></text:p>
      <text:p text:style-name="P31"><text:span text:style-name="T35">│ <text:s/>│ </text:span><text:span text:style-name="T37">и <text:s/>подземных <text:s/>переходов, <text:s/>трубопроводов, подводных линий связи, других</text:span></text:p>
      <text:p text:style-name="P31"><text:span text:style-name="T35">│ <text:s/>│ </text:span><text:span text:style-name="T37">линейных <text:s/>объектов, <text:s/>если такое строительство связано с изменением дна</text:span></text:p>
      <text:p text:style-name="P31"><text:span text:style-name="T35">│ <text:s/>│ </text:span><text:span text:style-name="T37">и берегов водных объектов;</text:span></text:p>
      <text:p text:style-name="P31"><text:span text:style-name="T35">├──┤</text:span></text:p>
      <text:p text:style-name="P31"><text:span text:style-name="T35">│ <text:s/>│ </text:span><text:span text:style-name="T37">разведки и добычи полезных ископаемых;</text:span></text:p>
      <text:p text:style-name="P31"><text:span text:style-name="T35">├──┤</text:span></text:p>
      <text:p text:style-name="P31"><text:span text:style-name="T35">│ <text:s/>│ </text:span><text:span text:style-name="T37">проведения <text:s/>дноуглубительных, <text:s text:c="2"/>взрывных, <text:s text:c="2"/>буровых <text:s/>и <text:s/>других <text:s/>работ,</text:span></text:p>
      <text:p text:style-name="P31"><text:span text:style-name="T35">│ <text:s/>│ </text:span><text:span text:style-name="T37">связанных с изменением дна и берегов водных объектов;</text:span></text:p>
      <text:p text:style-name="P31"><text:span text:style-name="T35">├──┤</text:span></text:p>
      <text:p text:style-name="P31"><text:span text:style-name="T35">│ <text:s/>│ </text:span><text:span text:style-name="T37">подъема затонувших судов;</text:span></text:p>
      <text:p text:style-name="P31"><text:span text:style-name="T35">├──┤</text:span></text:p>
      <text:p text:style-name="P31"><text:span text:style-name="T35">│ <text:s/>│ </text:span><text:span text:style-name="T37">сплава древесины в плотах и с применением кошелей;</text:span></text:p>
      <text:p text:style-name="P31"><text:span text:style-name="T35">├──┤</text:span></text:p>
      <text:p text:style-name="P31"><text:span text:style-name="T35">│ <text:s/>│ </text:span><text:span text:style-name="T37">забора <text:s text:c="3"/>(изъятия) <text:s text:c="3"/>водных <text:s text:c="3"/>ресурсов <text:s text:c="3"/>для <text:s text:c="3"/>орошения <text:s text:c="3"/>земель</text:span></text:p>
      <text:p text:style-name="P31"><text:span text:style-name="T35">│ <text:s/>│ </text:span><text:span text:style-name="T37">сельскохозяйственного назначения (в том числе лугов и пастбищ);</text:span></text:p>
      <text:p text:style-name="P31"><text:span text:style-name="T35">├──┤</text:span></text:p>
      <text:p text:style-name="P31"><text:span text:style-name="T35">│ <text:s/>│ </text:span><text:span text:style-name="T37">организованного <text:s text:c="2"/>отдыха <text:s text:c="2"/>детей, <text:s text:c="2"/>а <text:s text:c="2"/>также <text:s/>организованного <text:s/>отдыха</text:span></text:p>
      <text:p text:style-name="P31"><text:span text:style-name="T35">│ <text:s/>│ </text:span><text:span text:style-name="T37">ветеранов, граждан пожилого возраста, инвалидов.</text:span></text:p>
      <text:p text:style-name="P31"><text:span text:style-name="T35">└──┘</text:span></text:p>
      <text:p text:style-name="P31"><text:span text:style-name="T37">сроком с "__" _________________ 20__ г. по "__" ___________________ 20__ г.</text:span></text:p>
      <text:p text:style-name="P31"><text:span text:style-name="T35"><text:s text:c="11"/>(</text:span><text:span text:style-name="T37">указывается дата начала и окончания водопользования)</text:span></text:p>
      <text:p text:style-name="P16"/>
      <text:p text:style-name="P31"><text:span text:style-name="T37">Представленные <text:s/>документы <text:s/>и <text:s/>сведения, <text:s/>указанные в заявлении, достоверны.</text:span></text:p>
      <text:p text:style-name="P31"><text:span text:style-name="T37">Расписку о принятии документов получил(а).</text:span></text:p>
      <text:p text:style-name="P16"/>
      <text:p text:style-name="P31"><text:span text:style-name="T35">"__" _________ 20__ </text:span><text:span text:style-name="T37">г. "__" ч. "__" мин.</text:span></text:p>
      <text:p text:style-name="P31"><text:span text:style-name="T35"><text:s text:c="4"/>(</text:span><text:span text:style-name="T37">дата и время подачи заявления)</text:span></text:p>
      <text:p text:style-name="P16"/>
      <text:p text:style-name="P31"><text:span text:style-name="T35">__________________________/_______________________________________________/</text:span></text:p>
      <text:p text:style-name="P31"><text:span text:style-name="T35"><text:s text:c="3"/>(</text:span><text:span text:style-name="T37">подпись заявителя) <text:s text:c="19"/>(полностью Ф.И.О.)</text:span></text:p>
      <text:p text:style-name="P16"/>
      <text:p text:style-name="P31"><text:span text:style-name="T35">N </text:span><text:span text:style-name="T37">записи в таблице учета входящих документов</text:span></text:p>
      <text:p text:style-name="P16"/>
      <text:p text:style-name="P15"/>
      <text:p text:style-name="P30"><text:soft-page-break/><text:span text:style-name="T37">Приложение 2</text:span></text:p>
      <text:p text:style-name="P30"><text:span text:style-name="T37">к Административному регламенту</text:span></text:p>
      <text:p text:style-name="P15"/>
      <text:p text:style-name="P15"/>
      <text:p text:style-name="P29"><text:span text:style-name="T37">ОПИСЬ ДОКУМЕНТОВ И МАТЕРИАЛОВ,</text:span></text:p>
      <text:p text:style-name="P29"><text:span text:style-name="T37">НЕОБХОДИМЫХ ДЛЯ ПРЕДОСТАВЛЕНИЯ ВОДНОГО ОБЪЕКТА </text:span></text:p>
      <text:p text:style-name="P29"><text:span text:style-name="T37">НА ОСНОВАНИИ РЕШЕНИЯ О ПРЕДОСТАВЛЕНИИ ВОДНОГО ОБЪЕКТА</text:span></text:p>
      <text:p text:style-name="P29"><text:span text:style-name="T37">В ПОЛЬЗОВАНИЕ</text:span></text:p>
      <text:p text:style-name="P17"/>
      <text:p text:style-name="P31"><text:span text:style-name="T35"><text:s text:c="12"/></text:span><text:span text:style-name="T37">ДОКУМЕНТЫ И МАТЕРИАЛЫ, ПРЕДОСТАВЛЯЕМЫЕ ЗАЯВИТЕЛЕМ,</text:span></text:p>
      <text:p text:style-name="P31"><text:span text:style-name="T35"><text:s text:c="7"/></text:span><text:span text:style-name="T37">ДЛЯ ПРЕДОСТАВЛЕНИЯ ВОДНОГО ОБЪЕКТА ИЛИ ЕГО ЧАСТИ НА ОСНОВАНИИ</text:span></text:p>
      <text:p text:style-name="P31"><text:span text:style-name="T35"><text:s text:c="8"/></text:span><text:span text:style-name="T37">РЕШЕНИЯ О ПРЕДОСТАВЛЕНИИ ВОДНОГО ОБЪЕКТА В ПОЛЬЗОВАНИЕ ДЛЯ:</text:span></text:p>
      <text:p text:style-name="P16"/>
      <text:p text:style-name="P31"><text:span text:style-name="T35"><text:s text:c="4"/>- <text:s/></text:span><text:span text:style-name="T37">проведения <text:s/>дноуглубительных, <text:s/>взрывных, <text:s/>буровых <text:s/>и <text:s/>других <text:s/>работ,</text:span></text:p>
      <text:p text:style-name="P31"><text:span text:style-name="T37">связанных с изменением дна и берегов водных объектов;</text:span></text:p>
      <text:p text:style-name="P31"><text:span text:style-name="T35"><text:s text:c="4"/>- </text:span><text:span text:style-name="T37">подъема затонувших судов;</text:span></text:p>
      <text:p text:style-name="P31"><text:span text:style-name="T35"><text:s text:c="4"/>- </text:span><text:span text:style-name="T37">сплава древесины в плотах и с применением кошелей;</text:span></text:p>
      <text:p text:style-name="P31"><text:span text:style-name="T35"><text:s text:c="4"/>- <text:s text:c="2"/></text:span><text:span text:style-name="T37">организованного <text:s text:c="2"/>отдыха <text:s/>детей, <text:s/>а <text:s/>также <text:s/>организованного <text:s/>отдыха</text:span></text:p>
      <text:p text:style-name="P31"><text:span text:style-name="T37">ветеранов, граждан пожилого возраста, инвалидов.</text:span></text:p>
      <text:p text:style-name="P31"><text:span text:style-name="T35"><text:s text:c="4"/>"__" ________ 20__ </text:span><text:span text:style-name="T37">г. вх. N ___ <text:s text:c="10"/>"__" ___________ 20__ г.</text:span></text:p>
      <text:p text:style-name="P31"><text:span text:style-name="T35"><text:s text:c="9"/>(</text:span><text:span text:style-name="T37">дата и входящий номер <text:s text:c="14"/>(дата составления описи)</text:span></text:p>
      <text:p text:style-name="P31"><text:span text:style-name="T35"><text:s text:c="6"/></text:span><text:span text:style-name="T37">соответствующего заявления)</text:span></text:p>
      <text:p text:style-name="P16"/>
      <text:p text:style-name="P31"><text:span text:style-name="T35"><text:s text:c="4"/>(</text:span><text:span text:style-name="T37">В <text:s/>графе <text:s/>4 <text:s/>"Отметка о наличии" проставляется "есть" в случае наличия</text:span></text:p>
      <text:p text:style-name="P31"><text:span text:style-name="T37">требуемого <text:s/>документа, <text:s/>удовлетворяемого <text:s/>предъявляемым к нему требованиям,</text:span></text:p>
      <text:p text:style-name="P31"><text:span text:style-name="T37">указанным в графе 3 "Требования". В остальных <text:s/>случаях проставляется "нет")</text:span></text:p>
      <text:p text:style-name="P16"/>
      <text:p text:style-name="P31"><text:span text:style-name="T35">┌───┬─────────────────────────────────────┬──────────────────────┬────────┐</text:span></text:p>
      <text:p text:style-name="P31"><text:span text:style-name="T35">│ N │ </text:span><text:span text:style-name="T37">Наименование документов, материалов │ <text:s text:c="5"/>Требования <text:s text:c="5"/>│Отметка │</text:span></text:p>
      <text:p text:style-name="P31"><text:span text:style-name="T35">│ <text:s text:c="2"/>│ <text:s text:c="4"/></text:span><text:span text:style-name="T37">или электронных приложений <text:s text:c="5"/>│ <text:s text:c="21"/>│ <text:s text:c="2"/>о <text:s text:c="3"/>│</text:span></text:p>
      <text:p text:style-name="P31"><text:span text:style-name="T35">│ <text:s text:c="2"/>│ <text:s text:c="36"/>│ <text:s text:c="21"/>│</text:span><text:span text:style-name="T37">наличии │</text:span></text:p>
      <text:p text:style-name="P31"><text:span text:style-name="T35">├───┼─────────────────────────────────────┼──────────────────────┼────────┤</text:span></text:p>
      <text:p text:style-name="P31"><text:span text:style-name="T35">│ 1 │ <text:s text:c="17"/>2 <text:s text:c="17"/>│ <text:s text:c="9"/>3 <text:s text:c="10"/>│ <text:s text:c="2"/>4 <text:s text:c="3"/>│</text:span></text:p>
      <text:p text:style-name="P31"><text:span text:style-name="T35">├───┴─────────────────────────────────────┴──────────────────────┴────────┤</text:span></text:p>
      <text:p text:style-name="P31"><text:span text:style-name="T35">│</text:span><text:span text:style-name="T37">Базовый комплект: <text:s text:c="55"/>│</text:span></text:p>
      <text:p text:style-name="P31"><text:span text:style-name="T35">├───┬─────────────────────────────────────┬──────────────────────┬────────┤</text:span></text:p>
      <text:p text:style-name="P31"><text:span text:style-name="T35">│ 1 │</text:span><text:span text:style-name="T37">Сопроводительное письмо <text:s text:c="13"/>│ <text:s text:c="21"/>│ <text:s text:c="7"/>│</text:span></text:p>
      <text:p text:style-name="P31"><text:span text:style-name="T35">├───┼─────────────────────────────────────┼──────────────────────┼────────┤</text:span></text:p>
      <text:p text:style-name="P31"><text:span text:style-name="T35">│ 2 │</text:span><text:span text:style-name="T37">Заявление <text:s text:c="3"/>о <text:s text:c="3"/>предоставлении <text:s text:c="3"/>в│1 экз. <text:s text:c="15"/>│ <text:s text:c="7"/>│</text:span></text:p>
      <text:p text:style-name="P31"><text:span text:style-name="T35">│ <text:s text:c="2"/>│</text:span><text:span text:style-name="T37">пользование водного объекта <text:s/>или <text:s/>его│ <text:s text:c="21"/>│ <text:s text:c="7"/>│</text:span></text:p>
      <text:p text:style-name="P31"><text:span text:style-name="T35">│ <text:s text:c="2"/>│</text:span><text:span text:style-name="T37">части <text:s text:c="2"/>на <text:s text:c="2"/>основании <text:s text:c="2"/>решения <text:s text:c="3"/>о│ <text:s text:c="21"/>│ <text:s text:c="7"/>│</text:span></text:p>
      <text:p text:style-name="P31"><text:span text:style-name="T35">│ <text:s text:c="2"/>│</text:span><text:span text:style-name="T37">предоставлении <text:s/>водного <text:s text:c="2"/>объекта <text:s text:c="2"/>в│ <text:s text:c="21"/>│ <text:s text:c="7"/>│</text:span></text:p>
      <text:p text:style-name="P31"><text:span text:style-name="T35">│ <text:s text:c="2"/>│</text:span><text:span text:style-name="T37">пользование <text:s text:c="25"/>│ <text:s text:c="21"/>│ <text:s text:c="7"/>│</text:span></text:p>
      <text:p text:style-name="P31"><text:span text:style-name="T35">├───┼─────────────────────────────────────┼──────────────────────┼────────┤</text:span></text:p>
      <text:p text:style-name="P31"><text:span text:style-name="T35">│ 3 │</text:span><text:span text:style-name="T37">Копии учредительных документов <text:s text:c="6"/>│Только <text:s text:c="12"/>для│ <text:s text:c="7"/>│</text:span></text:p>
      <text:p text:style-name="P31"><text:span text:style-name="T35">│ <text:s text:c="2"/>│ <text:s text:c="36"/>│</text:span><text:span text:style-name="T37">юридического лица. <text:s text:c="3"/>│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soft-page-break/><text:span text:style-name="T35">────┼────────┤</text:span></text:p>
      <text:p text:style-name="P31"><text:span text:style-name="T35">│ 4 │</text:span><text:span text:style-name="T37">Копия <text:s text:c="2"/>документа, <text:s text:c="3"/>удостоверяющего│Только для физического│ <text:s text:c="7"/>│</text:span></text:p>
      <text:p text:style-name="P31"><text:span text:style-name="T35">│ <text:s text:c="2"/>│</text:span><text:span text:style-name="T37">личность <text:s text:c="28"/>│лица. <text:s text:c="16"/>│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5 │</text:span><text:span text:style-name="T37">Документ, <text:s/>подтверждающий <text:s/>полномочия│Обязателен только при │ <text:s text:c="7"/>│</text:span></text:p>
      <text:p text:style-name="P31"><text:span text:style-name="T35">│ <text:s text:c="2"/>│</text:span><text:span text:style-name="T37">лица <text:s/>на <text:s/>осуществление <text:s/>действий <text:s/>от│представлении <text:s text:c="8"/>│ <text:s text:c="7"/>│</text:span></text:p>
      <text:p text:style-name="P31"><text:span text:style-name="T35">│ <text:s text:c="2"/>│</text:span><text:span text:style-name="T37">имени заявителя: <text:s text:c="20"/>│документов не <text:s text:c="3"/>лично│ <text:s text:c="7"/>│</text:span></text:p>
      <text:p text:style-name="P31"><text:span text:style-name="T35">│ <text:s text:c="2"/>│ ___________________________________ │</text:span><text:span text:style-name="T37">заявителем. <text:s text:c="10"/>│ <text:s text:c="7"/>│</text:span></text:p>
      <text:p text:style-name="P31"><text:span text:style-name="T35">│ <text:s text:c="2"/>│ <text:s text:c="8"/>(</text:span><text:span text:style-name="T37">указать документ) <text:s text:c="9"/>│1 экз.: <text:s text:c="5"/>оригинал,│ <text:s text:c="7"/>│</text:span></text:p>
      <text:p text:style-name="P31"><text:span text:style-name="T35">│ <text:s text:c="2"/>│ <text:s text:c="36"/>│</text:span><text:span text:style-name="T37">нотариально заверенная│ <text:s text:c="7"/>│</text:span></text:p>
      <text:p text:style-name="P31"><text:span text:style-name="T35">│ <text:s text:c="2"/>│ <text:s text:c="36"/>│</text:span><text:span text:style-name="T37">копия <text:s/>или <text:s text:c="2"/>копия <text:s text:c="2"/>с│ <text:s text:c="7"/>│</text:span></text:p>
      <text:p text:style-name="P31"><text:span text:style-name="T35">│ <text:s text:c="2"/>│ <text:s text:c="36"/>│</text:span><text:span text:style-name="T37">предъявлением <text:s text:c="8"/>│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6 │</text:span><text:span text:style-name="T37">Исключен <text:s text:c="28"/>│ <text:s text:c="21"/>│ <text:s text:c="7"/>│</text:span></text:p>
      <text:p text:style-name="P31"><text:span text:style-name="T35">├───┼─────────────────────────────────────┼──────────────────────┼────────┤</text:span></text:p>
      <text:p text:style-name="P31"><text:span text:style-name="T35">│ 7 │</text:span><text:span text:style-name="T37">Исключен <text:s text:c="28"/>│ <text:s text:c="21"/>│ <text:s text:c="7"/>│</text:span></text:p>
      <text:p text:style-name="P31"><text:span text:style-name="T35">├───┼─────────────────────────────────────┼──────────────────────┼────────┤</text:span></text:p>
      <text:p text:style-name="P31"><text:span text:style-name="T35">│ 8 │</text:span><text:span text:style-name="T37">Информация <text:s/>о <text:s/>намечаемых <text:s/>заявителем│1 <text:s/>экз. <text:s/>на <text:s text:c="2"/>бумажном│ <text:s text:c="7"/>│</text:span></text:p>
      <text:p text:style-name="P31"><text:span text:style-name="T35">│ <text:s text:c="2"/>│</text:span><text:span text:style-name="T37">водохозяйственных <text:s text:c="2"/>мероприятиях <text:s text:c="3"/>и│носителе <text:s text:c="3"/>и <text:s text:c="3"/>(или)│ <text:s text:c="7"/>│</text:span></text:p>
      <text:p text:style-name="P31"><text:span text:style-name="T35">│ <text:s text:c="2"/>│</text:span><text:span text:style-name="T37">мероприятиях <text:s text:c="2"/>по <text:s text:c="2"/>охране <text:s text:c="3"/>водного│электронном носителе <text:s/>│ <text:s text:c="7"/>│</text:span></text:p>
      <text:p text:style-name="P31"><text:span text:style-name="T35">│ <text:s text:c="2"/>│</text:span><text:span text:style-name="T37">объекта <text:s text:c="2"/>с <text:s text:c="2"/>указанием <text:s text:c="2"/>размера <text:s text:c="2"/>и│ <text:s text:c="21"/>│ <text:s text:c="7"/>│</text:span></text:p>
      <text:p text:style-name="P31"><text:span text:style-name="T35">│ <text:s text:c="2"/>│</text:span><text:span text:style-name="T37">источников средств, <text:s/>необходимых <text:s/>для│ <text:s text:c="21"/>│ <text:s text:c="7"/>│</text:span></text:p>
      <text:p text:style-name="P31"><text:span text:style-name="T35">│ <text:s text:c="2"/>│</text:span><text:span text:style-name="T37">их реализации <text:s text:c="23"/>│ <text:s text:c="21"/>│ <text:s text:c="7"/>│</text:span></text:p>
      <text:p text:style-name="P31"><text:span text:style-name="T35">├───┼─────────────────────────────────────┼──────────────────────┼────────┤</text:span></text:p>
      <text:p text:style-name="P31"><text:span text:style-name="T35">│ 9 │</text:span><text:span text:style-name="T37">Исключен <text:s text:c="28"/>│ <text:s text:c="21"/>│ <text:s text:c="7"/>│</text:span></text:p>
      <text:p text:style-name="P31"><text:span text:style-name="T35">├───┼─────────────────────────────────────┼──────────────────────┼────────┤</text:span></text:p>
      <text:p text:style-name="P31"><text:span text:style-name="T35">│10 │</text:span><text:span text:style-name="T37">Сведения <text:s text:c="2"/>о <text:s text:c="2"/>наличии <text:s text:c="3"/>контрольно-│1 <text:s/>экз. <text:s/>на <text:s text:c="2"/>бумажном│ <text:s text:c="7"/>│</text:span></text:p>
      <text:p text:style-name="P31"><text:span text:style-name="T35">│ <text:s text:c="2"/>│</text:span><text:span text:style-name="T37">измерительной <text:s text:c="4"/>аппаратуры <text:s text:c="5"/>для│носителе <text:s text:c="4"/>и <text:s text:c="2"/>(или)│ <text:s text:c="7"/>│</text:span></text:p>
      <text:p text:style-name="P31"><text:span text:style-name="T35">│ <text:s text:c="2"/>│</text:span><text:span text:style-name="T37">контроля <text:s/>качества <text:s/>воды <text:s text:c="2"/>в <text:s text:c="2"/>водном│электронном носителе <text:s/>│ <text:s text:c="7"/>│</text:span></text:p>
      <text:p text:style-name="P31"><text:span text:style-name="T35">│ <text:s text:c="2"/>│</text:span><text:span text:style-name="T37">объекте <text:s text:c="29"/>│ <text:s text:c="21"/>│ <text:s text:c="7"/>│</text:span></text:p>
      <text:p text:style-name="P31"><text:span text:style-name="T35">├───┼─────────────────────────────────────┼──────────────────────┼────────┤</text:span></text:p>
      <text:p text:style-name="P31"><text:span text:style-name="T35">│11 │</text:span><text:span text:style-name="T37">Материалы <text:s/>в <text:s/>графической <text:s text:c="2"/>форме <text:s text:c="2"/>с│1 <text:s/>экз. <text:s/>на <text:s text:c="2"/>бумажном│ <text:s text:c="7"/>│</text:span></text:p>
      <text:p text:style-name="P31"><text:span text:style-name="T35">│ <text:s text:c="2"/>│</text:span><text:span text:style-name="T37">отображением <text:s text:c="4"/>водного <text:s text:c="4"/>объекта,│носителе <text:s text:c="4"/>и <text:s text:c="2"/>(или)│ <text:s text:c="7"/>│</text:span></text:p>
      <text:p text:style-name="P31"><text:span text:style-name="T35">│ <text:s text:c="2"/>│</text:span><text:span text:style-name="T37">указанного <text:s text:c="4"/>в <text:s text:c="4"/>заявлении <text:s text:c="5"/>о│электронном носителе <text:s/>│ <text:s text:c="7"/>│</text:span></text:p>
      <text:p text:style-name="P31"><text:span text:style-name="T35">│ <text:s text:c="2"/>│</text:span><text:span text:style-name="T37">предоставлении <text:s/>водного <text:s text:c="2"/>объекта <text:s text:c="2"/>в│ <text:s text:c="21"/>│ <text:s text:c="7"/>│</text:span></text:p>
      <text:p text:style-name="P31"><text:span text:style-name="T35">│ <text:s text:c="2"/>│</text:span><text:span text:style-name="T37">пользование, и размещения <text:s/>средств <text:s/>и│ <text:s text:c="21"/>│ <text:s text:c="7"/>│</text:span></text:p>
      <text:p text:style-name="P31"><text:span text:style-name="T35">│ <text:s text:c="2"/>│</text:span><text:span text:style-name="T37">объектов <text:s/>водопользования, <text:s/>а <text:s text:c="2"/>также│ <text:s text:c="21"/>│ <text:s text:c="7"/>│</text:span></text:p>
      <text:p text:style-name="P31"><text:span text:style-name="T35">│ <text:s text:c="2"/>│</text:span><text:span text:style-name="T37">пояснительная записка к ним <text:s text:c="9"/>│ <text:s text:c="21"/>│ <text:s text:c="7"/>│</text:span></text:p>
      <text:p text:style-name="P31"><text:span text:style-name="T35">│ <text:s text:c="2"/>│ <text:s text:c="36"/>│ <text:s text:c="21"/>│ <text:s text:c="7"/>│</text:span></text:p>
      <text:p text:style-name="P31"><text:span text:style-name="T35">└───┴─────────────────────────────────────┴──────────────────────┴────────┘</text:span></text:p>
      <text:p text:style-name="P16"/>
      <text:p text:style-name="P31"><text:span text:style-name="T37">Перечень заполнил: ______________________ ________________ ________________</text:span></text:p>
      <text:p text:style-name="P31"><text:span text:style-name="T35"><text:s text:c="24"/>(</text:span><text:span text:style-name="T37">должность) <text:s text:c="10"/>(Ф.И.О.) <text:s text:c="7"/>(подпись)</text:span></text:p>
      <text:p text:style-name="P16"/>
      <text:p text:style-name="P16"><text:soft-page-break/></text:p>
      <text:p text:style-name="P16"/>
      <text:p text:style-name="P31"><text:span text:style-name="T35"><text:s text:c="12"/></text:span><text:span text:style-name="T37">ДОКУМЕНТЫ И МАТЕРИАЛЫ, ПРЕДОСТАВЛЯЕМЫЕ ЗАЯВИТЕЛЕМ,</text:span></text:p>
      <text:p text:style-name="P31"><text:span text:style-name="T35"><text:s text:c="13"/></text:span><text:span text:style-name="T37">ДЛЯ ПРЕДОСТАВЛЕНИЯ ВОДНОГО ОБЪЕКТА </text:span></text:p>
      <text:p text:style-name="P31"><text:span text:style-name="T35"><text:s text:c="10"/></text:span><text:span text:style-name="T37">НА ОСНОВАНИИ РЕШЕНИЯ О ПРЕДОСТАВЛЕНИИ ВОДНОГО ОБЪЕКТА</text:span></text:p>
      <text:p text:style-name="P31"><text:span text:style-name="T35"><text:s text:c="10"/></text:span><text:span text:style-name="T37">В ПОЛЬЗОВАНИЕ ДЛЯ СБРОСА СТОЧНЫХ И (ИЛИ) ДРЕНАЖНЫХ ВОД</text:span></text:p>
      <text:p text:style-name="P16"/>
      <text:p text:style-name="P31"><text:span text:style-name="T35"><text:s text:c="4"/>"__" ________ 20__ </text:span><text:span text:style-name="T37">г. вх. N ___ <text:s text:c="10"/>"__" ___________ 20__ г.</text:span></text:p>
      <text:p text:style-name="P31"><text:span text:style-name="T35"><text:s text:c="9"/>(</text:span><text:span text:style-name="T37">дата и входящий номер <text:s text:c="14"/>(дата составления описи)</text:span></text:p>
      <text:p text:style-name="P31"><text:span text:style-name="T35"><text:s text:c="6"/></text:span><text:span text:style-name="T37">соответствующего заявления)</text:span></text:p>
      <text:p text:style-name="P16"/>
      <text:p text:style-name="P31"><text:span text:style-name="T35">(</text:span><text:span text:style-name="T37">В <text:s/>графе <text:s/>4 <text:s/>"Отметка о наличии" <text:s/>проставляется <text:s/>"есть" в <text:s/>случае <text:s/>наличия</text:span></text:p>
      <text:p text:style-name="P31"><text:span text:style-name="T37">требуемого <text:s/>документа, <text:s/>удовлетворяемого <text:s/>предъявляемым к нему требованиям,</text:span></text:p>
      <text:p text:style-name="P31"><text:span text:style-name="T37">указанным в графе 3 "Требования". В остальных <text:s/>случаях проставляется "нет")</text:span></text:p>
      <text:p text:style-name="P16"/>
      <text:p text:style-name="P31"><text:span text:style-name="T35">┌───┬─────────────────────────────────────┬──────────────────────┬────────┐</text:span></text:p>
      <text:p text:style-name="P31"><text:span text:style-name="T35">│ N │ </text:span><text:span text:style-name="T37">Наименование документов, материалов │ <text:s text:c="5"/>Требования <text:s text:c="5"/>│Отметка │</text:span></text:p>
      <text:p text:style-name="P31"><text:span text:style-name="T35">│ <text:s text:c="2"/>│ <text:s text:c="4"/></text:span><text:span text:style-name="T37">или электронных приложений <text:s text:c="5"/>│ <text:s text:c="21"/>│ <text:s text:c="2"/>о <text:s text:c="3"/>│</text:span></text:p>
      <text:p text:style-name="P31"><text:span text:style-name="T35">│ <text:s text:c="2"/>│ <text:s text:c="36"/>│ <text:s text:c="21"/>│</text:span><text:span text:style-name="T37">наличии │</text:span></text:p>
      <text:p text:style-name="P31"><text:span text:style-name="T35">├───┼─────────────────────────────────────┼──────────────────────┼────────┤</text:span></text:p>
      <text:p text:style-name="P31"><text:span text:style-name="T35">│ 1 │ <text:s text:c="17"/>2 <text:s text:c="17"/>│ <text:s text:c="9"/>3 <text:s text:c="10"/>│ <text:s text:c="2"/>4 <text:s text:c="3"/>│</text:span></text:p>
      <text:p text:style-name="P31"><text:span text:style-name="T35">├───┴─────────────────────────────────────┼──────────────────────┼────────┤</text:span></text:p>
      <text:p text:style-name="P31"><text:span text:style-name="T35">│</text:span><text:span text:style-name="T37">Базовый комплект: <text:s text:c="23"/>│ <text:s text:c="21"/>│ <text:s text:c="7"/>│</text:span></text:p>
      <text:p text:style-name="P31"><text:span text:style-name="T35">├───┬─────────────────────────────────────┼──────────────────────┼────────┤</text:span></text:p>
      <text:p text:style-name="P31"><text:span text:style-name="T35">│ 1 │</text:span><text:span text:style-name="T37">Сопроводительное письмо <text:s text:c="13"/>│ <text:s text:c="21"/>│ <text:s text:c="7"/>│</text:span></text:p>
      <text:p text:style-name="P31"><text:span text:style-name="T35">├───┼─────────────────────────────────────┼──────────────────────┼────────┤</text:span></text:p>
      <text:p text:style-name="P31"><text:span text:style-name="T35">│ 2 │</text:span><text:span text:style-name="T37">Заявление <text:s text:c="3"/>о <text:s text:c="3"/>предоставлении <text:s text:c="3"/>в│1 экз. <text:s text:c="15"/>│ <text:s text:c="7"/>│</text:span></text:p>
      <text:p text:style-name="P31"><text:span text:style-name="T35">│ <text:s text:c="2"/>│</text:span><text:span text:style-name="T37">пользование водного объекта <text:s/>или <text:s/>его│ <text:s text:c="21"/>│ <text:s text:c="7"/>│</text:span></text:p>
      <text:p text:style-name="P31"><text:span text:style-name="T35">│ <text:s text:c="2"/>│</text:span><text:span text:style-name="T37">части <text:s text:c="2"/>на <text:s text:c="2"/>основании <text:s text:c="2"/>решения <text:s text:c="3"/>о│ <text:s text:c="21"/>│ <text:s text:c="7"/>│</text:span></text:p>
      <text:p text:style-name="P31"><text:span text:style-name="T35">│ <text:s text:c="2"/>│</text:span><text:span text:style-name="T37">предоставлении <text:s/>водного <text:s text:c="2"/>объекта <text:s text:c="2"/>в│ <text:s text:c="21"/>│ <text:s text:c="7"/>│</text:span></text:p>
      <text:p text:style-name="P31"><text:span text:style-name="T35">│ <text:s text:c="2"/>│</text:span><text:span text:style-name="T37">пользование <text:s text:c="25"/>│ <text:s text:c="21"/>│ <text:s text:c="7"/>│</text:span></text:p>
      <text:p text:style-name="P31"><text:span text:style-name="T35">├───┼─────────────────────────────────────┼──────────────────────┼────────┤</text:span></text:p>
      <text:p text:style-name="P31"><text:span text:style-name="T35">│ 3 │</text:span><text:span text:style-name="T37">Копии учредительных документов <text:s text:c="6"/>│Только <text:s text:c="12"/>для│ <text:s text:c="7"/>│</text:span></text:p>
      <text:p text:style-name="P31"><text:span text:style-name="T35">│ <text:s text:c="2"/>│ <text:s text:c="36"/>│</text:span><text:span text:style-name="T37">юридического лица. <text:s text:c="3"/>│ <text:s text:c="7"/>│</text:span></text:p>
      <text:p text:style-name="P31"><text:span text:style-name="T35">│ <text:s text:c="2"/>│ <text:s text:c="36"/>│1 <text:s text:c="2"/></text:span><text:span text:style-name="T37">экз.: <text:s/>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4 │</text:span><text:span text:style-name="T37">Копия <text:s text:c="2"/>документа, <text:s text:c="3"/>удостоверяющего│Только для физического│ <text:s text:c="7"/>│</text:span></text:p>
      <text:p text:style-name="P31"><text:span text:style-name="T35">│ <text:s text:c="2"/>│</text:span><text:span text:style-name="T37">личность <text:s text:c="28"/>│лица. <text:s text:c="16"/>│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5 │</text:span><text:span text:style-name="T37">Документ, <text:s/>подтверждающий <text:s/>полномочия│Обязателен только <text:s/>при│ <text:s text:c="7"/>│</text:span></text:p>
      <text:p text:style-name="P31"><text:span text:style-name="T35">│ <text:s text:c="2"/>│</text:span><text:span text:style-name="T37">лица <text:s/>на <text:s/>осуществление <text:s/>действий <text:s/>от│представлении <text:s text:c="8"/>│ <text:s text:c="7"/>│</text:span></text:p>
      <text:p text:style-name="P31"><text:span text:style-name="T35">│ <text:s text:c="2"/>│</text:span><text:span text:style-name="T37">имени заявителя: <text:s text:c="20"/>│документов <text:s/>не <text:s text:c="2"/>лично│ <text:s text:c="7"/>│</text:span></text:p>
      <text:p text:style-name="P31"><text:soft-page-break/><text:span text:style-name="T35">│ <text:s text:c="2"/>│ <text:s text:c="36"/>│</text:span><text:span text:style-name="T37">заявителем. <text:s/>1 <text:s text:c="2"/>экз.:│ <text:s text:c="7"/>│</text:span></text:p>
      <text:p text:style-name="P31"><text:span text:style-name="T35">│ <text:s text:c="2"/>│ ___________________________________ │</text:span><text:span text:style-name="T37">оригинал, <text:s/>нотариально│ <text:s text:c="7"/>│</text:span></text:p>
      <text:p text:style-name="P31"><text:span text:style-name="T35">│ <text:s text:c="2"/>│ <text:s text:c="8"/>(</text:span><text:span text:style-name="T37">указать документ) <text:s text:c="9"/>│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6 │</text:span><text:span text:style-name="T37">Исключен <text:s text:c="28"/>│ <text:s text:c="21"/>│ <text:s text:c="7"/>│</text:span></text:p>
      <text:p text:style-name="P31"><text:span text:style-name="T35">├───┼─────────────────────────────────────┼──────────────────────┼────────┤</text:span></text:p>
      <text:p text:style-name="P31"><text:span text:style-name="T35">│ 7 │</text:span><text:span text:style-name="T37">Исключен <text:s text:c="28"/>│ <text:s text:c="21"/>│ <text:s text:c="7"/>│</text:span></text:p>
      <text:p text:style-name="P31"><text:span text:style-name="T35">├───┼─────────────────────────────────────┼──────────────────────┼────────┤</text:span></text:p>
      <text:p text:style-name="P31"><text:span text:style-name="T35">│ 8 │</text:span><text:span text:style-name="T37">Информация <text:s/>о <text:s/>намечаемых <text:s/>заявителем│1 <text:s/>экз. <text:s/>на <text:s text:c="2"/>бумажном│ <text:s text:c="7"/>│</text:span></text:p>
      <text:p text:style-name="P31"><text:span text:style-name="T35">│ <text:s text:c="2"/>│</text:span><text:span text:style-name="T37">водохозяйственных <text:s text:c="2"/>мероприятиях <text:s text:c="3"/>и│носителе <text:s text:c="3"/>и <text:s text:c="3"/>(или)│ <text:s text:c="7"/>│</text:span></text:p>
      <text:p text:style-name="P31"><text:span text:style-name="T35">│ <text:s text:c="2"/>│</text:span><text:span text:style-name="T37">мероприятиях <text:s text:c="2"/>по <text:s text:c="2"/>охране <text:s text:c="3"/>водного│электронном носителе <text:s/>│ <text:s text:c="7"/>│</text:span></text:p>
      <text:p text:style-name="P31"><text:span text:style-name="T35">│ <text:s text:c="2"/>│</text:span><text:span text:style-name="T37">объекта <text:s/>с <text:s/>указанием <text:s text:c="3"/>размера <text:s text:c="3"/>и│ <text:s text:c="21"/>│ <text:s text:c="7"/>│</text:span></text:p>
      <text:p text:style-name="P31"><text:span text:style-name="T35">│ <text:s text:c="2"/>│</text:span><text:span text:style-name="T37">источников средств, <text:s/>необходимых <text:s/>для│ <text:s text:c="21"/>│ <text:s text:c="7"/>│</text:span></text:p>
      <text:p text:style-name="P31"><text:span text:style-name="T35">│ <text:s text:c="2"/>│</text:span><text:span text:style-name="T37">их реализации <text:s text:c="23"/>│ <text:s text:c="21"/>│ <text:s text:c="7"/>│</text:span></text:p>
      <text:p text:style-name="P31"><text:span text:style-name="T35">├───┼─────────────────────────────────────┼──────────────────────┼────────┤</text:span></text:p>
      <text:p text:style-name="P31"><text:span text:style-name="T35">│ 9 │</text:span><text:span text:style-name="T37">Исключен <text:s text:c="28"/>│ <text:s text:c="21"/>│ <text:s text:c="7"/>│</text:span></text:p>
      <text:p text:style-name="P31"><text:span text:style-name="T35">├───┼─────────────────────────────────────┼──────────────────────┼────────┤</text:span></text:p>
      <text:p text:style-name="P31"><text:span text:style-name="T35">│10 │</text:span><text:span text:style-name="T37">Сведения <text:s text:c="2"/>о <text:s text:c="2"/>наличии <text:s text:c="3"/>контрольно-│1 <text:s/>экз. <text:s/>на <text:s text:c="2"/>бумажном│ <text:s text:c="7"/>│</text:span></text:p>
      <text:p text:style-name="P31"><text:span text:style-name="T35">│ <text:s text:c="2"/>│</text:span><text:span text:style-name="T37">измерительной <text:s text:c="4"/>аппаратуры <text:s text:c="5"/>для│носителе <text:s text:c="3"/>и <text:s text:c="3"/>(или)│ <text:s text:c="7"/>│</text:span></text:p>
      <text:p text:style-name="P31"><text:span text:style-name="T35">│ <text:s text:c="2"/>│</text:span><text:span text:style-name="T37">контроля <text:s text:c="2"/>качества <text:s/>воды <text:s/>в <text:s text:c="2"/>водном│электронном носителе <text:s/>│ <text:s text:c="7"/>│</text:span></text:p>
      <text:p text:style-name="P31"><text:span text:style-name="T35">│ <text:s text:c="2"/>│</text:span><text:span text:style-name="T37">объекте <text:s text:c="29"/>│ <text:s text:c="21"/>│ <text:s text:c="7"/>│</text:span></text:p>
      <text:p text:style-name="P31"><text:span text:style-name="T35">├───┼─────────────────────────────────────┼──────────────────────┼────────┤</text:span></text:p>
      <text:p text:style-name="P31"><text:span text:style-name="T35">│11 │</text:span><text:span text:style-name="T37">Материалы <text:s/>в <text:s/>графической <text:s text:c="2"/>форме <text:s text:c="2"/>с│1 <text:s/>экз. <text:s/>на <text:s text:c="2"/>бумажном│ <text:s text:c="7"/>│</text:span></text:p>
      <text:p text:style-name="P31"><text:span text:style-name="T35">│ <text:s text:c="2"/>│</text:span><text:span text:style-name="T37">отображением <text:s text:c="4"/>водного <text:s text:c="4"/>объекта,│носителе <text:s text:c="3"/>и <text:s text:c="3"/>(или)│ <text:s text:c="7"/>│</text:span></text:p>
      <text:p text:style-name="P31"><text:span text:style-name="T35">│ <text:s text:c="2"/>│</text:span><text:span text:style-name="T37">указанного <text:s text:c="4"/>в <text:s text:c="4"/>заявлении <text:s text:c="5"/>о│электронном носителе <text:s/>│ <text:s text:c="7"/>│</text:span></text:p>
      <text:p text:style-name="P31"><text:span text:style-name="T35">│ <text:s text:c="2"/>│</text:span><text:span text:style-name="T37">предоставлении <text:s/>водного <text:s text:c="2"/>объекта <text:s text:c="2"/>в│ <text:s text:c="21"/>│ <text:s text:c="7"/>│</text:span></text:p>
      <text:p text:style-name="P31"><text:span text:style-name="T35">│ <text:s text:c="2"/>│</text:span><text:span text:style-name="T37">пользование, и размещения <text:s/>средств <text:s/>и│ <text:s text:c="21"/>│ <text:s text:c="7"/>│</text:span></text:p>
      <text:p text:style-name="P31"><text:span text:style-name="T35">│ <text:s text:c="2"/>│</text:span><text:span text:style-name="T37">объектов <text:s/>водопользования, <text:s/>а <text:s text:c="2"/>также│ <text:s text:c="21"/>│ <text:s text:c="7"/>│</text:span></text:p>
      <text:p text:style-name="P31"><text:span text:style-name="T35">│ <text:s text:c="2"/>│</text:span><text:span text:style-name="T37">пояснительная записка к ним <text:s text:c="9"/>│ <text:s text:c="21"/>│ <text:s text:c="7"/>│</text:span></text:p>
      <text:p text:style-name="P31"><text:span text:style-name="T35">├───┼─────────────────────────────────────┼──────────────────────┼────────┤</text:span></text:p>
      <text:p text:style-name="P31"><text:span text:style-name="T35">│12 │</text:span><text:span text:style-name="T37">Расчет <text:s/>и <text:s text:c="2"/>обоснование <text:s text:c="2"/>заявленного│1 <text:s/>экз. <text:s/>на <text:s text:c="2"/>бумажном│ <text:s text:c="7"/>│</text:span></text:p>
      <text:p text:style-name="P31"><text:span text:style-name="T35">│ <text:s text:c="2"/>│</text:span><text:span text:style-name="T37">объема <text:s text:c="2"/>сброса <text:s text:c="2"/>сточных <text:s text:c="2"/>и <text:s text:c="2"/>(или)│носителе <text:s text:c="3"/>и <text:s text:c="3"/>(или)│ <text:s text:c="7"/>│</text:span></text:p>
      <text:p text:style-name="P31"><text:span text:style-name="T35">│ <text:s text:c="2"/>│</text:span><text:span text:style-name="T37">дренажных <text:s/>вод <text:s text:c="2"/>и <text:s text:c="2"/>показателей <text:s text:c="2"/>их│электронном носителе <text:s/>│ <text:s text:c="7"/>│</text:span></text:p>
      <text:p text:style-name="P31"><text:span text:style-name="T35">│ <text:s text:c="2"/>│</text:span><text:span text:style-name="T37">качества <text:s text:c="2"/>и <text:s text:c="2"/>поквартальный <text:s text:c="2"/>график│ <text:s text:c="21"/>│ <text:s text:c="7"/>│</text:span></text:p>
      <text:p text:style-name="P31"><text:span text:style-name="T35">│ <text:s text:c="2"/>│</text:span><text:span text:style-name="T37">сброса сточных вод <text:s text:c="18"/>│ <text:s text:c="21"/>│ <text:s text:c="7"/>│</text:span></text:p>
      <text:p text:style-name="P31"><text:span text:style-name="T35">├───┼─────────────────────────────────────┼──────────────────────┼────────┤</text:span></text:p>
      <text:p text:style-name="P31"><text:span text:style-name="T35">│13 │</text:span><text:span text:style-name="T37">Сведения <text:s text:c="2"/>о <text:s text:c="2"/>наличии <text:s text:c="3"/>контрольно-│1 <text:s/>экз. <text:s/>на <text:s text:c="2"/>бумажном│ <text:s text:c="7"/>│</text:span></text:p>
      <text:p text:style-name="P31"><text:span text:style-name="T35">│ <text:s text:c="2"/>│</text:span><text:span text:style-name="T37">измерительной <text:s/>аппаратуры <text:s/>для <text:s/>учета│носителе <text:s text:c="3"/>и <text:s text:c="3"/>(или)│ <text:s text:c="7"/>│</text:span></text:p>
      <text:p text:style-name="P31"><text:span text:style-name="T35">│ <text:s text:c="2"/>│</text:span><text:span text:style-name="T37">объемов <text:s text:c="2"/>и <text:s text:c="2"/>контроля <text:s text:c="2"/>(наблюдения)│электронном носителе <text:s/>│ <text:s text:c="7"/>│</text:span></text:p>
      <text:p text:style-name="P31"><text:span text:style-name="T35">│ <text:s text:c="2"/>│</text:span><text:span text:style-name="T37">качества <text:s text:c="2"/>сбрасываемых <text:s text:c="2"/>сточных <text:s text:c="2"/>и│ <text:s text:c="21"/>│ <text:s text:c="7"/>│</text:span></text:p>
      <text:p text:style-name="P31"><text:span text:style-name="T35">│ <text:s text:c="2"/>│(</text:span><text:span text:style-name="T37">или) дренажных вод <text:s text:c="17"/>│ <text:s text:c="21"/>│ <text:s text:c="7"/>│</text:span></text:p>
      <text:p text:style-name="P31"><text:span text:style-name="T35">├───┼─────────────────────────────────────┼──────────────────────┼────────┤</text:span></text:p>
      <text:p text:style-name="P31"><text:span text:style-name="T35">│l4 │</text:span><text:span text:style-name="T37">Графические материалы с <text:s/>обозначением│1 <text:s/>экз. <text:s/>на <text:s text:c="2"/>бумажном│ <text:s text:c="7"/>│</text:span></text:p>
      <text:p text:style-name="P31"><text:span text:style-name="T35">│ <text:s text:c="2"/>│</text:span><text:span text:style-name="T37">места <text:s/>предполагаемого сброса сточных│носителе <text:s text:c="3"/>и <text:s text:c="3"/>(или)│ <text:s text:c="7"/>│</text:span></text:p>
      <text:p text:style-name="P31"><text:span text:style-name="T35">│ <text:s text:c="2"/>│</text:span><text:span text:style-name="T37">и (или) дренажных вод <text:s text:c="15"/>│электронном носителе <text:s/>│ <text:s text:c="7"/>│</text:span></text:p>
      <text:p text:style-name="P31"><text:span text:style-name="T35">└───┴─────────────────────────────────────┴──────────────────</text:span><text:soft-page-break/><text:span text:style-name="T35">────┴────────┘</text:span></text:p>
      <text:p text:style-name="P16"/>
      <text:p text:style-name="P31"><text:span text:style-name="T37">Перечень заполнил: ______________________ ________________ ________________</text:span></text:p>
      <text:p text:style-name="P31"><text:span text:style-name="T35"><text:s text:c="24"/>(</text:span><text:span text:style-name="T37">должность) <text:s text:c="10"/>(Ф.И.О.) <text:s text:c="7"/>(подпись)</text:span></text:p>
      <text:p text:style-name="P16"/>
      <text:p text:style-name="P16"/>
      <text:p text:style-name="P16"/>
      <text:p text:style-name="P31"><text:span text:style-name="T35"><text:s text:c="13"/></text:span><text:span text:style-name="T37">ДОКУМЕНТЫ И МАТЕРИАЛЫ, ПРЕДОСТАВЛЯЕМЫЕ ЗАЯВИТЕЛЕМ,</text:span></text:p>
      <text:p text:style-name="P31"><text:span text:style-name="T35"><text:s text:c="7"/></text:span><text:span text:style-name="T37">ДЛЯ ПРЕДОСТАВЛЕНИЯ ВОДНОГО ОБЪЕКТА НА ОСНОВАНИИ</text:span></text:p>
      <text:p text:style-name="P31"><text:span text:style-name="T35"><text:s text:c="8"/></text:span><text:span text:style-name="T37">РЕШЕНИЯ О ПРЕДОСТАВЛЕНИИ ВОДНОГО ОБЪЕКТА В ПОЛЬЗОВАНИЕ ДЛЯ:</text:span></text:p>
      <text:p text:style-name="P16"/>
      <text:p text:style-name="P31"><text:span text:style-name="T35"><text:s text:c="4"/>- </text:span><text:span text:style-name="T37">строительства причалов, судоподъемных и судоремонтных сооружений;</text:span></text:p>
      <text:p text:style-name="P31"><text:span text:style-name="T35"><text:s text:c="4"/>- </text:span><text:span text:style-name="T37">создания <text:s text:c="2"/>стационарных <text:s/>и <text:s/>(или) <text:s/>плавучих <text:s/>платформ, <text:s/>искусственных</text:span></text:p>
      <text:p text:style-name="P31"><text:span text:style-name="T37">островов на землях, покрытых поверхностными водами;</text:span></text:p>
      <text:p text:style-name="P31"><text:span text:style-name="T35"><text:s text:c="4"/>- </text:span><text:span text:style-name="T37">строительства <text:s/>гидротехнических сооружений, мостов, а также подводных</text:span></text:p>
      <text:p text:style-name="P31"><text:span text:style-name="T37">и <text:s text:c="2"/>подземных <text:s/>переходов, <text:s/>трубопроводов, <text:s/>подводных <text:s/>линий <text:s/>связи, <text:s/>других</text:span></text:p>
      <text:p text:style-name="P31"><text:span text:style-name="T37">линейных <text:s/>объектов, <text:s/>если <text:s/>такое <text:s/>строительство <text:s/>связано с изменением дна и</text:span></text:p>
      <text:p text:style-name="P31"><text:span text:style-name="T37">берегов водных объектов.</text:span></text:p>
      <text:p text:style-name="P16"/>
      <text:p text:style-name="P31"><text:span text:style-name="T35"><text:s text:c="4"/>"__" ________ 20__ </text:span><text:span text:style-name="T37">г. вх. N ___ <text:s text:c="10"/>"__" ___________ 20__ г.</text:span></text:p>
      <text:p text:style-name="P31"><text:span text:style-name="T35"><text:s text:c="9"/>(</text:span><text:span text:style-name="T37">дата и входящий номер <text:s text:c="14"/>(дата составления описи)</text:span></text:p>
      <text:p text:style-name="P31"><text:span text:style-name="T35"><text:s text:c="6"/></text:span><text:span text:style-name="T37">соответствующего заявления)</text:span></text:p>
      <text:p text:style-name="P16"/>
      <text:p text:style-name="P31"><text:span text:style-name="T35">(</text:span><text:span text:style-name="T37">В <text:s/>графе <text:s/>4 <text:s/>"Отметка о <text:s/>наличии" проставляется "есть" <text:s/>в <text:s/>случае <text:s/>наличия</text:span></text:p>
      <text:p text:style-name="P31"><text:span text:style-name="T37">требуемого <text:s/>документа, <text:s/>удовлетворяемого <text:s/>предъявляемым к нему требованиям,</text:span></text:p>
      <text:p text:style-name="P31"><text:span text:style-name="T37">указанным в графе 3 "Требования". В остальных <text:s/>случаях проставляется "нет")</text:span></text:p>
      <text:p text:style-name="P16"/>
      <text:p text:style-name="P31"><text:span text:style-name="T35">┌───┬─────────────────────────────────────┬──────────────────────┬────────┐</text:span></text:p>
      <text:p text:style-name="P31"><text:span text:style-name="T35">│ N │ </text:span><text:span text:style-name="T37">Наименование документов, материалов │ <text:s text:c="5"/>Требования <text:s text:c="5"/>│Отметка │</text:span></text:p>
      <text:p text:style-name="P31"><text:span text:style-name="T35">│ <text:s text:c="2"/>│ <text:s text:c="4"/></text:span><text:span text:style-name="T37">или электронных приложений <text:s text:c="5"/>│ <text:s text:c="21"/>│ <text:s text:c="2"/>о <text:s text:c="3"/>│</text:span></text:p>
      <text:p text:style-name="P31"><text:span text:style-name="T35">│ <text:s text:c="2"/>│ <text:s text:c="36"/>│ <text:s text:c="21"/>│</text:span><text:span text:style-name="T37">наличии │</text:span></text:p>
      <text:p text:style-name="P31"><text:span text:style-name="T35">├───┼─────────────────────────────────────┼──────────────────────┼────────┤</text:span></text:p>
      <text:p text:style-name="P31"><text:span text:style-name="T35">│ 1 │ <text:s text:c="17"/>2 <text:s text:c="17"/>│ <text:s text:c="9"/>3 <text:s text:c="10"/>│ <text:s text:c="2"/>4 <text:s text:c="3"/>│</text:span></text:p>
      <text:p text:style-name="P31"><text:span text:style-name="T35">├───┴─────────────────────────────────────┴──────────────────────┴────────┤</text:span></text:p>
      <text:p text:style-name="P31"><text:span text:style-name="T35">│</text:span><text:span text:style-name="T37">Базовый комплект: <text:s text:c="55"/>│</text:span></text:p>
      <text:p text:style-name="P31"><text:span text:style-name="T35">├───┬─────────────────────────────────────┬──────────────────────┬────────┤</text:span></text:p>
      <text:p text:style-name="P31"><text:span text:style-name="T35">│ 1 │</text:span><text:span text:style-name="T37">Сопроводительное письмо <text:s text:c="13"/>│ <text:s text:c="21"/>│ <text:s text:c="7"/>│</text:span></text:p>
      <text:p text:style-name="P31"><text:span text:style-name="T35">├───┼─────────────────────────────────────┼──────────────────────┼────────┤</text:span></text:p>
      <text:p text:style-name="P31"><text:span text:style-name="T35">│ 2 │</text:span><text:span text:style-name="T37">Заявление <text:s text:c="3"/>о <text:s text:c="3"/>предоставлении <text:s text:c="3"/>в│1 экз. <text:s text:c="15"/>│ <text:s text:c="7"/>│</text:span></text:p>
      <text:p text:style-name="P31"><text:span text:style-name="T35">│ <text:s text:c="2"/>│</text:span><text:span text:style-name="T37">пользование водного объекта <text:s/>или <text:s/>его│ <text:s text:c="21"/>│ <text:s text:c="7"/>│</text:span></text:p>
      <text:p text:style-name="P31"><text:span text:style-name="T35">│ <text:s text:c="2"/>│</text:span><text:span text:style-name="T37">части <text:s text:c="2"/>на <text:s text:c="2"/>основании <text:s text:c="2"/>решения <text:s text:c="3"/>о│ <text:s text:c="21"/>│ <text:s text:c="7"/>│</text:span></text:p>
      <text:p text:style-name="P31"><text:span text:style-name="T35">│ <text:s text:c="2"/>│</text:span><text:span text:style-name="T37">предоставлении <text:s/>водного <text:s text:c="2"/>объекта <text:s text:c="2"/>в│ <text:s text:c="21"/>│ <text:s text:c="7"/>│</text:span></text:p>
      <text:p text:style-name="P31"><text:span text:style-name="T35">│ <text:s text:c="2"/>│</text:span><text:span text:style-name="T37">пользование <text:s text:c="25"/>│ <text:s text:c="21"/>│ <text:s text:c="7"/>│</text:span></text:p>
      <text:p text:style-name="P31"><text:span text:style-name="T35">├───┼─────────────────────────────────────┼──────────────────────┼────────┤</text:span></text:p>
      <text:p text:style-name="P31"><text:span text:style-name="T35">│ 3 │</text:span><text:span text:style-name="T37">Копии учредительных документов <text:s text:c="6"/>│Только <text:s text:c="12"/>для│ <text:s text:c="7"/>│</text:span></text:p>
      <text:p text:style-name="P31"><text:span text:style-name="T35">│ <text:s text:c="2"/>│ <text:s text:c="36"/>│</text:span><text:span text:style-name="T37">юридического лица. <text:s text:c="3"/>│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soft-page-break/><text:span text:style-name="T35">────┼────────┤</text:span></text:p>
      <text:p text:style-name="P31"><text:span text:style-name="T35">│ 4 │</text:span><text:span text:style-name="T37">Копия <text:s text:c="2"/>документа, <text:s text:c="3"/>удостоверяющего│Только для физического│ <text:s text:c="7"/>│</text:span></text:p>
      <text:p text:style-name="P31"><text:span text:style-name="T35">│ <text:s text:c="2"/>│</text:span><text:span text:style-name="T37">личность <text:s text:c="28"/>│лица. <text:s text:c="16"/>│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5 │</text:span><text:span text:style-name="T37">Документ, <text:s/>подтверждающий <text:s/>полномочия│Обязателен только при │ <text:s text:c="7"/>│</text:span></text:p>
      <text:p text:style-name="P31"><text:span text:style-name="T35">│ <text:s text:c="2"/>│</text:span><text:span text:style-name="T37">лица <text:s/>на <text:s/>осуществление <text:s/>действий <text:s/>от│представлении <text:s text:c="8"/>│ <text:s text:c="7"/>│</text:span></text:p>
      <text:p text:style-name="P31"><text:span text:style-name="T35">│ <text:s text:c="2"/>│</text:span><text:span text:style-name="T37">имени заявителя: <text:s text:c="20"/>│документов <text:s/>не <text:s text:c="2"/>лично│ <text:s text:c="7"/>│</text:span></text:p>
      <text:p text:style-name="P31"><text:span text:style-name="T35">│ <text:s text:c="2"/>│ <text:s text:c="36"/>│</text:span><text:span text:style-name="T37">заявителем. <text:s/>1 <text:s text:c="2"/>экз.:│ <text:s text:c="7"/>│</text:span></text:p>
      <text:p text:style-name="P31"><text:span text:style-name="T35">│ <text:s text:c="2"/>│ ___________________________________ │</text:span><text:span text:style-name="T37">оригинал, <text:s/>нотариально│ <text:s text:c="7"/>│</text:span></text:p>
      <text:p text:style-name="P31"><text:span text:style-name="T35">│ <text:s text:c="2"/>│ <text:s text:c="8"/>(</text:span><text:span text:style-name="T37">указать документ) <text:s text:c="9"/>│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 <text:s text:c="2"/>│ <text:s text:c="36"/>│ <text:s text:c="21"/>│ <text:s text:c="7"/>│</text:span></text:p>
      <text:p text:style-name="P31"><text:span text:style-name="T35">│ <text:s text:c="2"/>│ <text:s text:c="36"/>│ <text:s text:c="21"/>│ <text:s text:c="7"/>│</text:span></text:p>
      <text:p text:style-name="P31"><text:span text:style-name="T35">├───┼─────────────────────────────────────┼──────────────────────┼────────┤</text:span></text:p>
      <text:p text:style-name="P31"><text:span text:style-name="T35">│ 6 │</text:span><text:span text:style-name="T37">Информация о намечаемых заявителем <text:s text:c="2"/>│1 <text:s/>экз. <text:s/>на <text:s text:c="2"/>бумажном│ <text:s text:c="7"/>│</text:span></text:p>
      <text:p text:style-name="P31"><text:span text:style-name="T35">│ <text:s text:c="2"/>│</text:span><text:span text:style-name="T37">водохозяйственных <text:s text:c="2"/>мероприятиях <text:s text:c="3"/>и│носителе и электронном│ <text:s text:c="7"/>│</text:span></text:p>
      <text:p text:style-name="P31"><text:span text:style-name="T35">│ <text:s text:c="2"/>│</text:span><text:span text:style-name="T37">мероприятиях <text:s text:c="2"/>по <text:s text:c="2"/>охране <text:s text:c="3"/>водного│носителе <text:s text:c="13"/>│ <text:s text:c="7"/>│</text:span></text:p>
      <text:p text:style-name="P31"><text:span text:style-name="T35">│ <text:s text:c="2"/>│</text:span><text:span text:style-name="T37">объекта <text:s text:c="2"/>с <text:s text:c="2"/>указанием <text:s text:c="2"/>размера <text:s text:c="2"/>и│ <text:s text:c="21"/>│ <text:s text:c="7"/>│</text:span></text:p>
      <text:p text:style-name="P31"><text:span text:style-name="T35">│ <text:s text:c="2"/>│</text:span><text:span text:style-name="T37">источников средств, <text:s/>необходимых <text:s/>для│ <text:s text:c="21"/>│ <text:s text:c="7"/>│</text:span></text:p>
      <text:p text:style-name="P31"><text:span text:style-name="T35">│ <text:s text:c="2"/>│</text:span><text:span text:style-name="T37">их реализации <text:s text:c="23"/>│ <text:s text:c="21"/>│ <text:s text:c="7"/>│</text:span></text:p>
      <text:p text:style-name="P31"><text:span text:style-name="T35">├───┼─────────────────────────────────────┼──────────────────────┼────────┤</text:span></text:p>
      <text:p text:style-name="P31"><text:span text:style-name="T35">│ 7 │</text:span><text:span text:style-name="T37">Копия правоустанавливающего документа│1 <text:s/>экз.: <text:s text:c="2"/>нотариально│ <text:s text:c="7"/>│</text:span></text:p>
      <text:p text:style-name="P31"><text:span text:style-name="T35">│ <text:s text:c="2"/>│</text:span><text:span text:style-name="T37">на <text:s text:c="2"/>земельный <text:s text:c="2"/>участок, <text:s text:c="2"/>право <text:s/>на│заверенная <text:s/>копия <text:s/>или│ <text:s text:c="7"/>│</text:span></text:p>
      <text:p text:style-name="P31"><text:span text:style-name="T35">│ <text:s text:c="2"/>│</text:span><text:span text:style-name="T37">который не зарегистрировано в <text:s/>Едином│копия с <text:s/>предъявлением│ <text:s text:c="7"/>│</text:span></text:p>
      <text:p text:style-name="P31"><text:span text:style-name="T35">│ <text:s text:c="2"/>│</text:span><text:span text:style-name="T37">государственном <text:s/>реестре <text:s text:c="2"/>прав <text:s text:c="3"/>на│оригинала <text:s text:c="12"/>│ <text:s text:c="7"/>│</text:span></text:p>
      <text:p text:style-name="P31"><text:span text:style-name="T35">│ <text:s text:c="2"/>│</text:span><text:span text:style-name="T37">недвижимое имущество и сделок <text:s/>с <text:s/>ним│ <text:s text:c="21"/>│ <text:s text:c="7"/>│</text:span></text:p>
      <text:p text:style-name="P31"><text:span text:style-name="T35">│ <text:s text:c="2"/>│(</text:span><text:span text:style-name="T37">в <text:s text:c="2"/>случае <text:s text:c="2"/>использования <text:s text:c="2"/>водного│ <text:s text:c="21"/>│ <text:s text:c="7"/>│</text:span></text:p>
      <text:p text:style-name="P31"><text:span text:style-name="T35">│ <text:s text:c="2"/>│</text:span><text:span text:style-name="T37">объекта для строительства причалов) <text:s/>│ <text:s text:c="21"/>│ <text:s text:c="7"/>│</text:span></text:p>
      <text:p text:style-name="P31"><text:span text:style-name="T35">├───┼─────────────────────────────────────┼──────────────────────┼────────┤</text:span></text:p>
      <text:p text:style-name="P31"><text:span text:style-name="T35">│8 <text:s/>│</text:span><text:span text:style-name="T37">Сведения <text:s text:c="2"/>о <text:s text:c="2"/>наличии <text:s text:c="3"/>контрольно-│1 <text:s/>экз. <text:s/>на <text:s text:c="2"/>бумажном│ <text:s text:c="7"/>│</text:span></text:p>
      <text:p text:style-name="P31"><text:span text:style-name="T35">│ <text:s text:c="2"/>│</text:span><text:span text:style-name="T37">измерительной <text:s text:c="4"/>аппаратуры <text:s text:c="5"/>для│носителе <text:s text:c="3"/>и <text:s text:c="3"/>(или)│ <text:s text:c="7"/>│</text:span></text:p>
      <text:p text:style-name="P31"><text:span text:style-name="T35">│ <text:s text:c="2"/>│</text:span><text:span text:style-name="T37">контроля <text:s/>качества <text:s/>воды <text:s text:c="2"/>в <text:s text:c="2"/>водном│электронном носителе <text:s/>│ <text:s text:c="7"/>│</text:span></text:p>
      <text:p text:style-name="P31"><text:span text:style-name="T35">│ <text:s text:c="2"/>│</text:span><text:span text:style-name="T37">объекте <text:s text:c="29"/>│ <text:s text:c="21"/>│ <text:s text:c="7"/>│</text:span></text:p>
      <text:p text:style-name="P31"><text:span text:style-name="T35">├───┼─────────────────────────────────────┼──────────────────────┼────────┤</text:span></text:p>
      <text:p text:style-name="P31"><text:span text:style-name="T35">│9 <text:s/>│</text:span><text:span text:style-name="T37">Материалы <text:s/>в <text:s/>графической <text:s text:c="2"/>форме <text:s text:c="2"/>с│1 <text:s/>экз. <text:s/>на <text:s text:c="2"/>бумажном│ <text:s text:c="7"/>│</text:span></text:p>
      <text:p text:style-name="P31"><text:span text:style-name="T35">│ <text:s text:c="2"/>│</text:span><text:span text:style-name="T37">отображением <text:s text:c="4"/>водного <text:s text:c="4"/>объекта,│носителе <text:s text:c="3"/>и <text:s text:c="3"/>(или)│ <text:s text:c="7"/>│</text:span></text:p>
      <text:p text:style-name="P31"><text:span text:style-name="T35">│ <text:s text:c="2"/>│</text:span><text:span text:style-name="T37">указанного <text:s text:c="4"/>в <text:s text:c="4"/>заявлении <text:s text:c="5"/>о│электронном носителе <text:s/>│ <text:s text:c="7"/>│</text:span></text:p>
      <text:p text:style-name="P31"><text:span text:style-name="T35">│ <text:s text:c="2"/>│</text:span><text:span text:style-name="T37">предоставлении <text:s/>водного <text:s text:c="2"/>объекта <text:s text:c="2"/>в│ <text:s text:c="21"/>│ <text:s text:c="7"/>│</text:span></text:p>
      <text:p text:style-name="P31"><text:span text:style-name="T35">│ <text:s text:c="2"/>│</text:span><text:span text:style-name="T37">пользование, и размещения <text:s/>средств <text:s/>и│ <text:s text:c="21"/>│ <text:s text:c="7"/>│</text:span></text:p>
      <text:p text:style-name="P31"><text:span text:style-name="T35">│ <text:s text:c="2"/>│</text:span><text:span text:style-name="T37">объектов <text:s/>водопользования, <text:s/>а <text:s text:c="2"/>также│ <text:s text:c="21"/>│ <text:s text:c="7"/>│</text:span></text:p>
      <text:p text:style-name="P31"><text:span text:style-name="T35">│ <text:s text:c="2"/>│</text:span><text:span text:style-name="T37">пояснительная записка к ним <text:s text:c="9"/>│ <text:s text:c="21"/>│ <text:s text:c="7"/>│</text:span></text:p>
      <text:p text:style-name="P31"><text:span text:style-name="T35">├───┼─────────────────────────────────────┼──────────────────────┼────────┤</text:span></text:p>
      <text:p text:style-name="P31"><text:span text:style-name="T35">│10 │</text:span><text:span text:style-name="T37">Сведения <text:s/>о <text:s/>технических <text:s text:c="2"/>параметрах│1 <text:s/>экз. <text:s/>на <text:s text:c="2"/>бумажном│ <text:s text:c="7"/>│</text:span></text:p>
      <text:p text:style-name="P31"><text:span text:style-name="T35">│ <text:s text:c="2"/>│</text:span><text:span text:style-name="T37">предполагаемых <text:s text:c="2"/>к <text:s text:c="3"/>размещению <text:s text:c="3"/>и│носителе <text:s text:c="3"/>и <text:s text:c="3"/>(или)│ <text:s text:c="7"/>│</text:span></text:p>
      <text:p text:style-name="P31"><text:span text:style-name="T35">│ <text:s text:c="2"/>│</text:span><text:span text:style-name="T37">строительству сооружений <text:s text:c="12"/>│электронном носителе <text:s/>│ <text:s text:c="7"/>│</text:span></text:p>
      <text:p text:style-name="P31"><text:span text:style-name="T35">├───┼─────────────────────────────────────┼──────────────────</text:span><text:soft-page-break/><text:span text:style-name="T35">────┼────────┤</text:span></text:p>
      <text:p text:style-name="P31"><text:span text:style-name="T35">│11 │</text:span><text:span text:style-name="T37">Копия <text:s text:c="2"/>документа <text:s text:c="2"/>об <text:s text:c="3"/>утверждении│1 <text:s/>экз.: <text:s text:c="2"/>нотариально│ <text:s text:c="7"/>│</text:span></text:p>
      <text:p text:style-name="P31"><text:span text:style-name="T35">│ <text:s text:c="2"/>│</text:span><text:span text:style-name="T37">проектно-сметной <text:s text:c="2"/>документации, <text:s text:c="3"/>в│заверенная <text:s/>копия <text:s/>или│ <text:s text:c="7"/>│</text:span></text:p>
      <text:p text:style-name="P31"><text:span text:style-name="T35">│ <text:s text:c="2"/>│</text:span><text:span text:style-name="T37">которой <text:s text:c="4"/>отражены <text:s text:c="5"/>технические│копия с <text:s/>предъявлением│ <text:s text:c="7"/>│</text:span></text:p>
      <text:p text:style-name="P31"><text:span text:style-name="T35">│ <text:s text:c="2"/>│</text:span><text:span text:style-name="T37">параметры <text:s text:c="5"/>предполагаемых <text:s text:c="6"/>к│оригинала <text:s text:c="12"/>│ <text:s text:c="7"/>│</text:span></text:p>
      <text:p text:style-name="P31"><text:span text:style-name="T35">│ <text:s text:c="2"/>│</text:span><text:span text:style-name="T37">размещению <text:s text:c="5"/>и <text:s text:c="6"/>строительству│ <text:s text:c="21"/>│ <text:s text:c="7"/>│</text:span></text:p>
      <text:p text:style-name="P31"><text:span text:style-name="T35">│ <text:s text:c="2"/>│</text:span><text:span text:style-name="T37">сооружений <text:s text:c="26"/>│ <text:s text:c="21"/>│ <text:s text:c="7"/>│</text:span></text:p>
      <text:p text:style-name="P31"><text:span text:style-name="T35">└───┴─────────────────────────────────────┴──────────────────────┴────────┘</text:span></text:p>
      <text:p text:style-name="P16"/>
      <text:p text:style-name="P31"><text:span text:style-name="T37">Перечень заполнил: ______________________ ________________ ________________</text:span></text:p>
      <text:p text:style-name="P31"><text:span text:style-name="T35"><text:s text:c="24"/>(</text:span><text:span text:style-name="T37">должность) <text:s text:c="10"/>(Ф.И.О.) <text:s text:c="7"/>(подпись)</text:span></text:p>
      <text:p text:style-name="P16"/>
      <text:p text:style-name="P16"/>
      <text:p text:style-name="P16"/>
      <text:p text:style-name="P31"><text:span text:style-name="T35"><text:s text:c="12"/></text:span><text:span text:style-name="T37">ДОКУМЕНТЫ И МАТЕРИАЛЫ, ПРЕДОСТАВЛЯЕМЫЕ ЗАЯВИТЕЛЕМ,</text:span></text:p>
      <text:p text:style-name="P31"><text:span text:style-name="T35"><text:s text:c="7"/></text:span><text:span text:style-name="T37">НЕОБХОДИМЫЕ ДЛЯ ПРЕДОСТАВЛЕНИЯ ВОДНОГО ОБЪЕКТА </text:span></text:p>
      <text:p text:style-name="P31"><text:span text:style-name="T35"><text:s text:c="11"/></text:span><text:span text:style-name="T37">НА ОСНОВАНИИ РЕШЕНИЯ О ПРЕДОСТАВЛЕНИИ ВОДНОГО ОБЪЕКТА</text:span></text:p>
      <text:p text:style-name="P31"><text:span text:style-name="T35"><text:s text:c="10"/></text:span><text:span text:style-name="T37">В ПОЛЬЗОВАНИЕ ДЛЯ РАЗВЕДКИ И ДОБЫЧИ ПОЛЕЗНЫХ ИСКОПАЕМЫХ</text:span></text:p>
      <text:p text:style-name="P16"/>
      <text:p text:style-name="P31"><text:span text:style-name="T35"><text:s text:c="4"/>"__" ________ 20__ </text:span><text:span text:style-name="T37">г. вх. N ___ <text:s text:c="10"/>"__" ___________ 20__ г.</text:span></text:p>
      <text:p text:style-name="P31"><text:span text:style-name="T35"><text:s text:c="9"/>(</text:span><text:span text:style-name="T37">дата и входящий номер <text:s text:c="14"/>(дата составления описи)</text:span></text:p>
      <text:p text:style-name="P31"><text:span text:style-name="T35"><text:s text:c="6"/></text:span><text:span text:style-name="T37">соответствующего заявления)</text:span></text:p>
      <text:p text:style-name="P16"/>
      <text:p text:style-name="P31"><text:span text:style-name="T35">(</text:span><text:span text:style-name="T37">В <text:s/>графе <text:s/>4 <text:s/>"Отметка о наличии" проставляется <text:s/>"есть" <text:s/>в <text:s/>случае <text:s/>наличия</text:span></text:p>
      <text:p text:style-name="P31"><text:span text:style-name="T37">требуемого <text:s/>документа, <text:s/>удовлетворяемого <text:s/>предъявляемым к нему требованиям,</text:span></text:p>
      <text:p text:style-name="P31"><text:span text:style-name="T37">указанным в графе 3 "Требования". В остальных <text:s/>случаях проставляется "нет")</text:span></text:p>
      <text:p text:style-name="P16"/>
      <text:p text:style-name="P31"><text:span text:style-name="T35">┌───┬─────────────────────────────────────┬──────────────────────┬────────┐</text:span></text:p>
      <text:p text:style-name="P31"><text:span text:style-name="T35">│ N │ </text:span><text:span text:style-name="T37">Наименование документов, материалов │ <text:s text:c="5"/>Требования <text:s text:c="5"/>│Отметка │</text:span></text:p>
      <text:p text:style-name="P31"><text:span text:style-name="T35">│ <text:s text:c="2"/>│ <text:s text:c="4"/></text:span><text:span text:style-name="T37">или электронных приложений <text:s text:c="5"/>│ <text:s text:c="21"/>│ <text:s text:c="2"/>о <text:s text:c="3"/>│</text:span></text:p>
      <text:p text:style-name="P31"><text:span text:style-name="T35">│ <text:s text:c="2"/>│ <text:s text:c="36"/>│ <text:s text:c="21"/>│</text:span><text:span text:style-name="T37">наличии │</text:span></text:p>
      <text:p text:style-name="P31"><text:span text:style-name="T35">├───┼─────────────────────────────────────┼──────────────────────┼────────┤</text:span></text:p>
      <text:p text:style-name="P31"><text:span text:style-name="T35">│ 1 │ <text:s text:c="17"/>2 <text:s text:c="17"/>│ <text:s text:c="9"/>3 <text:s text:c="10"/>│ <text:s text:c="2"/>4 <text:s text:c="3"/>│</text:span></text:p>
      <text:p text:style-name="P31"><text:span text:style-name="T35">├───┴─────────────────────────────────────┴──────────────────────┴────────┤</text:span></text:p>
      <text:p text:style-name="P31"><text:span text:style-name="T35">│</text:span><text:span text:style-name="T37">Базовый комплект: <text:s text:c="55"/>│</text:span></text:p>
      <text:p text:style-name="P31"><text:span text:style-name="T35">├───┬─────────────────────────────────────┬──────────────────────┬────────┤</text:span></text:p>
      <text:p text:style-name="P31"><text:span text:style-name="T35">│ 1 │</text:span><text:span text:style-name="T37">Сопроводительное письмо <text:s text:c="13"/>│ <text:s text:c="21"/>│ <text:s text:c="7"/>│</text:span></text:p>
      <text:p text:style-name="P31"><text:span text:style-name="T35">├───┼─────────────────────────────────────┼──────────────────────┼────────┤</text:span></text:p>
      <text:p text:style-name="P31"><text:span text:style-name="T35">│ 2 │</text:span><text:span text:style-name="T37">Заявление <text:s text:c="3"/>о <text:s text:c="3"/>предоставлении <text:s text:c="3"/>в│1 экз. <text:s text:c="15"/>│ <text:s text:c="7"/>│</text:span></text:p>
      <text:p text:style-name="P31"><text:span text:style-name="T35">│ <text:s text:c="2"/>│</text:span><text:span text:style-name="T37">пользование водного объекта <text:s/>или <text:s/>его│ <text:s text:c="21"/>│ <text:s text:c="7"/>│</text:span></text:p>
      <text:p text:style-name="P31"><text:span text:style-name="T35">│ <text:s text:c="2"/>│</text:span><text:span text:style-name="T37">части <text:s text:c="3"/>на <text:s text:c="2"/>основании <text:s text:c="3"/>решения <text:s/>о│ <text:s text:c="21"/>│ <text:s text:c="7"/>│</text:span></text:p>
      <text:p text:style-name="P31"><text:span text:style-name="T35">│ <text:s text:c="2"/>│</text:span><text:span text:style-name="T37">предоставлении <text:s/>водного <text:s/>объекта <text:s text:c="3"/>в│ <text:s text:c="21"/>│ <text:s text:c="7"/>│</text:span></text:p>
      <text:p text:style-name="P31"><text:span text:style-name="T35">│ <text:s text:c="2"/>│</text:span><text:span text:style-name="T37">пользование <text:s text:c="25"/>│ <text:s text:c="21"/>│ <text:s text:c="7"/>│</text:span></text:p>
      <text:p text:style-name="P31"><text:span text:style-name="T35">├───┼─────────────────────────────────────┼──────────────────────┼────────┤</text:span></text:p>
      <text:p text:style-name="P31"><text:span text:style-name="T35">│ 3 │</text:span><text:span text:style-name="T37">Копии учредительных документов <text:s text:c="6"/>│Только <text:s text:c="12"/>для│ <text:s text:c="7"/>│</text:span></text:p>
      <text:p text:style-name="P31"><text:span text:style-name="T35">│ <text:s text:c="2"/>│ <text:s text:c="36"/>│</text:span><text:span text:style-name="T37">юридического лица. <text:s text:c="3"/>│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oft-page-break/><text:span text:style-name="T35">├───┼─────────────────────────────────────┼──────────────────────┼────────┤</text:span></text:p>
      <text:p text:style-name="P31"><text:span text:style-name="T35">│ 4 │</text:span><text:span text:style-name="T37">Копия документа, удостоверяющего <text:s text:c="4"/>│Только для физического│ <text:s text:c="7"/>│</text:span></text:p>
      <text:p text:style-name="P31"><text:span text:style-name="T35">│ <text:s text:c="2"/>│</text:span><text:span text:style-name="T37">личность <text:s text:c="28"/>│лица. <text:s text:c="16"/>│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5 │</text:span><text:span text:style-name="T37">Документ, <text:s/>подтверждающий <text:s/>полномочия│Обязателен только при │ <text:s text:c="7"/>│</text:span></text:p>
      <text:p text:style-name="P31"><text:span text:style-name="T35">│ <text:s text:c="2"/>│</text:span><text:span text:style-name="T37">лица <text:s/>на <text:s/>осуществление <text:s/>действий <text:s/>от│представлении <text:s text:c="8"/>│ <text:s text:c="7"/>│</text:span></text:p>
      <text:p text:style-name="P31"><text:span text:style-name="T35">│ <text:s text:c="2"/>│</text:span><text:span text:style-name="T37">имени заявителя: <text:s text:c="20"/>│документов <text:s/>не <text:s text:c="2"/>лично│ <text:s text:c="7"/>│</text:span></text:p>
      <text:p text:style-name="P31"><text:span text:style-name="T35">│ <text:s text:c="2"/>│ <text:s text:c="36"/>│</text:span><text:span text:style-name="T37">заявителем. <text:s/>1 <text:s text:c="2"/>экз.:│ <text:s text:c="7"/>│</text:span></text:p>
      <text:p text:style-name="P31"><text:span text:style-name="T35">│ <text:s text:c="2"/>│ ___________________________________ │</text:span><text:span text:style-name="T37">оригинал, <text:s/>нотариально│ <text:s text:c="7"/>│</text:span></text:p>
      <text:p text:style-name="P31"><text:span text:style-name="T35">│ <text:s text:c="2"/>│ <text:s text:c="8"/>(</text:span><text:span text:style-name="T37">указать документ) <text:s text:c="9"/>│заверенная <text:s/>копия <text:s/>или│ <text:s text:c="7"/>│</text:span></text:p>
      <text:p text:style-name="P31"><text:span text:style-name="T35">│ <text:s text:c="2"/>│ <text:s text:c="36"/>│</text:span><text:span text:style-name="T37">копия <text:s/>с предъявлением│ <text:s text:c="7"/>│</text:span></text:p>
      <text:p text:style-name="P31"><text:span text:style-name="T35">│ <text:s text:c="2"/>│ <text:s text:c="36"/>│</text:span><text:span text:style-name="T37">оригинала <text:s text:c="12"/>│ <text:s text:c="7"/>│</text:span></text:p>
      <text:p text:style-name="P31"><text:span text:style-name="T35">│ <text:s text:c="2"/>│ <text:s text:c="36"/>│ <text:s text:c="21"/>│ <text:s text:c="7"/>│</text:span></text:p>
      <text:p text:style-name="P31"><text:span text:style-name="T35">│ <text:s text:c="2"/>│ <text:s text:c="36"/>│ <text:s text:c="21"/>│ <text:s text:c="7"/>│</text:span></text:p>
      <text:p text:style-name="P31"><text:span text:style-name="T35">├───┼─────────────────────────────────────┼──────────────────────┼────────┤</text:span></text:p>
      <text:p text:style-name="P31"><text:span text:style-name="T35">│ 6 │</text:span><text:span text:style-name="T37">Информация <text:s/>о <text:s/>намечаемых <text:s/>заявителем│1 <text:s/>экз. <text:s/>на <text:s text:c="2"/>бумажном│ <text:s text:c="7"/>│</text:span></text:p>
      <text:p text:style-name="P31"><text:span text:style-name="T35">│ <text:s text:c="2"/>│</text:span><text:span text:style-name="T37">водохозяйственных <text:s text:c="2"/>мероприятиях <text:s text:c="3"/>и│носителе <text:s text:c="3"/>и <text:s text:c="3"/>(или)│ <text:s text:c="7"/>│</text:span></text:p>
      <text:p text:style-name="P31"><text:span text:style-name="T35">│ <text:s text:c="2"/>│</text:span><text:span text:style-name="T37">мероприятиях <text:s text:c="2"/>по <text:s text:c="2"/>охране <text:s text:c="3"/>водного│электронном носителе <text:s/>│ <text:s text:c="7"/>│</text:span></text:p>
      <text:p text:style-name="P31"><text:span text:style-name="T35">│ <text:s text:c="2"/>│</text:span><text:span text:style-name="T37">объекта <text:s text:c="2"/>с <text:s text:c="2"/>указанием <text:s text:c="2"/>размера <text:s text:c="2"/>и│ <text:s text:c="21"/>│ <text:s text:c="7"/>│</text:span></text:p>
      <text:p text:style-name="P31"><text:span text:style-name="T35">│ <text:s text:c="2"/>│</text:span><text:span text:style-name="T37">источников средств, <text:s/>необходимых <text:s/>для│ <text:s text:c="21"/>│ <text:s text:c="7"/>│</text:span></text:p>
      <text:p text:style-name="P31"><text:span text:style-name="T35">│ <text:s text:c="2"/>│</text:span><text:span text:style-name="T37">их реализации <text:s text:c="23"/>│ <text:s text:c="21"/>│ <text:s text:c="7"/>│</text:span></text:p>
      <text:p text:style-name="P31"><text:span text:style-name="T35">├───┼─────────────────────────────────────┼──────────────────────┼────────┤</text:span></text:p>
      <text:p text:style-name="P31"><text:span text:style-name="T35">│ 7 │</text:span><text:span text:style-name="T37">Сведения <text:s text:c="2"/>о <text:s text:c="2"/>наличии <text:s text:c="3"/>контрольно-│1 <text:s/>экз. <text:s/>на <text:s text:c="2"/>бумажном│ <text:s text:c="7"/>│</text:span></text:p>
      <text:p text:style-name="P31"><text:span text:style-name="T35">│ <text:s text:c="2"/>│</text:span><text:span text:style-name="T37">измерительной <text:s text:c="4"/>аппаратуры <text:s text:c="5"/>для│носителе <text:s text:c="3"/>и <text:s text:c="3"/>(или)│ <text:s text:c="7"/>│</text:span></text:p>
      <text:p text:style-name="P31"><text:span text:style-name="T35">│ <text:s text:c="2"/>│</text:span><text:span text:style-name="T37">контроля <text:s/>качества <text:s/>воды <text:s text:c="2"/>в <text:s text:c="2"/>водном│электронном носителе <text:s/>│ <text:s text:c="7"/>│</text:span></text:p>
      <text:p text:style-name="P31"><text:span text:style-name="T35">│ <text:s text:c="2"/>│</text:span><text:span text:style-name="T37">объекте <text:s text:c="29"/>│ <text:s text:c="21"/>│ <text:s text:c="7"/>│</text:span></text:p>
      <text:p text:style-name="P31"><text:span text:style-name="T35">├───┼─────────────────────────────────────┼──────────────────────┼────────┤</text:span></text:p>
      <text:p text:style-name="P31"><text:span text:style-name="T35">│8 <text:s/>│</text:span><text:span text:style-name="T37">Материалы <text:s/>в <text:s/>графической <text:s text:c="2"/>форме <text:s text:c="2"/>с│1 <text:s/>экз. <text:s/>на <text:s text:c="2"/>бумажном│ <text:s text:c="7"/>│</text:span></text:p>
      <text:p text:style-name="P31"><text:span text:style-name="T35">│ <text:s text:c="2"/>│</text:span><text:span text:style-name="T37">отображением <text:s text:c="4"/>водного <text:s text:c="4"/>объекта,│носителе <text:s text:c="3"/>и <text:s text:c="3"/>(или)│ <text:s text:c="7"/>│</text:span></text:p>
      <text:p text:style-name="P31"><text:span text:style-name="T35">│ <text:s text:c="2"/>│</text:span><text:span text:style-name="T37">указанного <text:s text:c="4"/>в <text:s text:c="4"/>заявлении <text:s text:c="5"/>о│электронном носителе <text:s/>│ <text:s text:c="7"/>│</text:span></text:p>
      <text:p text:style-name="P31"><text:span text:style-name="T35">│ <text:s text:c="2"/>│</text:span><text:span text:style-name="T37">предоставлении <text:s/>водного <text:s text:c="2"/>объекта <text:s text:c="2"/>в│ <text:s text:c="21"/>│ <text:s text:c="7"/>│</text:span></text:p>
      <text:p text:style-name="P31"><text:span text:style-name="T35">│ <text:s text:c="2"/>│</text:span><text:span text:style-name="T37">пользование, и размещения <text:s/>средств <text:s/>и│ <text:s text:c="21"/>│ <text:s text:c="7"/>│</text:span></text:p>
      <text:p text:style-name="P31"><text:span text:style-name="T35">│ <text:s text:c="2"/>│</text:span><text:span text:style-name="T37">объектов <text:s/>водопользования, <text:s/>а <text:s text:c="2"/>также│ <text:s text:c="21"/>│ <text:s text:c="7"/>│</text:span></text:p>
      <text:p text:style-name="P31"><text:span text:style-name="T35">│ <text:s text:c="2"/>│</text:span><text:span text:style-name="T37">пояснительная записка к ним <text:s text:c="9"/>│ <text:s text:c="21"/>│ <text:s text:c="7"/>│</text:span></text:p>
      <text:p text:style-name="P31"><text:span text:style-name="T35">├───┼─────────────────────────────────────┼──────────────────────┼────────┤</text:span></text:p>
      <text:p text:style-name="P31"><text:span text:style-name="T35">│9 <text:s/>│</text:span><text:span text:style-name="T37">Лицензия на пользование недрами <text:s text:c="5"/>│1 <text:s/>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предъявлением │ <text:s text:c="7"/>│</text:span></text:p>
      <text:p text:style-name="P31"><text:span text:style-name="T35">│ <text:s text:c="2"/>│ <text:s text:c="36"/>│</text:span><text:span text:style-name="T37">оригинала <text:s text:c="12"/>│ <text:s text:c="7"/>│</text:span></text:p>
      <text:p text:style-name="P31"><text:span text:style-name="T35">└───┴─────────────────────────────────────┴──────────────────────┴────────┘</text:span></text:p>
      <text:p text:style-name="P16"/>
      <text:p text:style-name="P31"><text:span text:style-name="T37">Перечень заполнил: ______________________ ________________ ________________</text:span></text:p>
      <text:p text:style-name="P31"><text:span text:style-name="T35"><text:s text:c="24"/>(</text:span><text:span text:style-name="T37">должность) <text:s text:c="10"/>(Ф.И.О.) <text:s text:c="7"/>(подпись)</text:span></text:p>
      <text:p text:style-name="P16"/>
      <text:p text:style-name="P16"/>
      <text:p text:style-name="P16"/>
      <text:p text:style-name="P31"><text:soft-page-break/><text:span text:style-name="T35"><text:s text:c="12"/></text:span><text:span text:style-name="T37">ДОКУМЕНТЫ И МАТЕРИАЛЫ, ПРЕДОСТАВЛЯЕМЫЕ ЗАЯВИТЕЛЕМ,</text:span></text:p>
      <text:p text:style-name="P31"><text:span text:style-name="T35"><text:s text:c="13"/></text:span><text:span text:style-name="T37">ДЛЯ ПРЕДОСТАВЛЕНИЯ ВОДНОГО ОБЪЕКТА </text:span></text:p>
      <text:p text:style-name="P31"><text:span text:style-name="T35"><text:s text:c="11"/></text:span><text:span text:style-name="T37">НА ОСНОВАНИИ РЕШЕНИЯ О ПРЕДОСТАВЛЕНИИ ВОДНОГО ОБЪЕКТА</text:span></text:p>
      <text:p text:style-name="P31"><text:span text:style-name="T35"><text:s text:c="12"/></text:span><text:span text:style-name="T37">В ПОЛЬЗОВАНИЕ ДЛЯ ЗАБОРА (ИЗЪЯТИЯ) ВОДНЫХ РЕСУРСОВ</text:span></text:p>
      <text:p text:style-name="P31"><text:span text:style-name="T35"><text:s text:c="11"/></text:span><text:span text:style-name="T37">ДЛЯ ОРОШЕНИЯ ЗЕМЕЛЬ СЕЛЬСКОХОЗЯЙСТВЕННОГО НАЗНАЧЕНИЯ</text:span></text:p>
      <text:p text:style-name="P31"><text:span text:style-name="T35"><text:s text:c="22"/>(</text:span><text:span text:style-name="T37">В ТОМ ЧИСЛЕ ЛУГОВ И ПАСТБИЩА)</text:span></text:p>
      <text:p text:style-name="P16"/>
      <text:p text:style-name="P31"><text:span text:style-name="T35"><text:s text:c="4"/>"__" ________ 20__ </text:span><text:span text:style-name="T37">г. вх. N ___ <text:s text:c="10"/>"__" ___________ 20__ г.</text:span></text:p>
      <text:p text:style-name="P31"><text:span text:style-name="T35"><text:s text:c="9"/>(</text:span><text:span text:style-name="T37">дата и входящий номер <text:s text:c="14"/>(дата составления описи)</text:span></text:p>
      <text:p text:style-name="P31"><text:span text:style-name="T35"><text:s text:c="6"/></text:span><text:span text:style-name="T37">соответствующего заявления)</text:span></text:p>
      <text:p text:style-name="P16"/>
      <text:p text:style-name="P31"><text:span text:style-name="T35"><text:s text:c="4"/>(</text:span><text:span text:style-name="T37">В <text:s/>графе <text:s/>4 <text:s/>"Отметка о наличии" проставляется "есть" в случае наличия</text:span></text:p>
      <text:p text:style-name="P31"><text:span text:style-name="T37">требуемого <text:s/>документа, <text:s/>удовлетворяемого <text:s/>предъявляемым к нему требованиям,</text:span></text:p>
      <text:p text:style-name="P31"><text:span text:style-name="T37">указанным в графе 3 "Требования". В остальных <text:s/>случаях проставляется "нет")</text:span></text:p>
      <text:p text:style-name="P16"/>
      <text:p text:style-name="P31"><text:span text:style-name="T35">┌───┬─────────────────────────────────────┬──────────────────────┬────────┐</text:span></text:p>
      <text:p text:style-name="P31"><text:span text:style-name="T35">│ N │ </text:span><text:span text:style-name="T37">Наименование документов, материалов │ <text:s text:c="5"/>Требования <text:s text:c="5"/>│Отметка │</text:span></text:p>
      <text:p text:style-name="P31"><text:span text:style-name="T35">│ <text:s text:c="2"/>│ <text:s text:c="4"/></text:span><text:span text:style-name="T37">или электронных приложений <text:s text:c="5"/>│ <text:s text:c="21"/>│ <text:s text:c="2"/>о <text:s text:c="3"/>│</text:span></text:p>
      <text:p text:style-name="P31"><text:span text:style-name="T35">│ <text:s text:c="2"/>│ <text:s text:c="36"/>│ <text:s text:c="21"/>│</text:span><text:span text:style-name="T37">наличии │</text:span></text:p>
      <text:p text:style-name="P31"><text:span text:style-name="T35">├───┼─────────────────────────────────────┼──────────────────────┼────────┤</text:span></text:p>
      <text:p text:style-name="P31"><text:span text:style-name="T35">│ 1 │ <text:s text:c="17"/>2 <text:s text:c="17"/>│ <text:s text:c="9"/>3 <text:s text:c="10"/>│ <text:s text:c="2"/>4 <text:s text:c="3"/>│</text:span></text:p>
      <text:p text:style-name="P31"><text:span text:style-name="T35">├───┴─────────────────────────────────────┴──────────────────────┴────────┤</text:span></text:p>
      <text:p text:style-name="P31"><text:span text:style-name="T35">│</text:span><text:span text:style-name="T37">Базовый комплект: <text:s text:c="55"/>│</text:span></text:p>
      <text:p text:style-name="P31"><text:span text:style-name="T35">├───┬─────────────────────────────────────┬──────────────────────┬────────┤</text:span></text:p>
      <text:p text:style-name="P31"><text:span text:style-name="T35">│ 1 │</text:span><text:span text:style-name="T37">Сопроводительное письмо <text:s text:c="13"/>│ <text:s text:c="21"/>│ <text:s text:c="7"/>│</text:span></text:p>
      <text:p text:style-name="P31"><text:span text:style-name="T35">├───┼─────────────────────────────────────┼──────────────────────┼────────┤</text:span></text:p>
      <text:p text:style-name="P31"><text:span text:style-name="T35">│ 2 │</text:span><text:span text:style-name="T37">Заявление <text:s text:c="3"/>о <text:s text:c="3"/>предоставлении <text:s text:c="3"/>в│1 экз. <text:s text:c="15"/>│ <text:s text:c="7"/>│</text:span></text:p>
      <text:p text:style-name="P31"><text:span text:style-name="T35">│ <text:s text:c="2"/>│</text:span><text:span text:style-name="T37">пользование водного объекта <text:s/>или <text:s/>его│ <text:s text:c="21"/>│ <text:s text:c="7"/>│</text:span></text:p>
      <text:p text:style-name="P31"><text:span text:style-name="T35">│ <text:s text:c="2"/>│</text:span><text:span text:style-name="T37">части <text:s text:c="2"/>на <text:s text:c="2"/>основании <text:s text:c="2"/>решения <text:s text:c="3"/>о│ <text:s text:c="21"/>│ <text:s text:c="7"/>│</text:span></text:p>
      <text:p text:style-name="P31"><text:span text:style-name="T35">│ <text:s text:c="2"/>│</text:span><text:span text:style-name="T37">предоставлении <text:s/>водного <text:s text:c="2"/>объекта <text:s text:c="2"/>в│ <text:s text:c="21"/>│ <text:s text:c="7"/>│</text:span></text:p>
      <text:p text:style-name="P31"><text:span text:style-name="T35">│ <text:s text:c="2"/>│</text:span><text:span text:style-name="T37">пользование <text:s text:c="25"/>│ <text:s text:c="21"/>│ <text:s text:c="7"/>│</text:span></text:p>
      <text:p text:style-name="P31"><text:span text:style-name="T35">├───┼─────────────────────────────────────┼──────────────────────┼────────┤</text:span></text:p>
      <text:p text:style-name="P31"><text:span text:style-name="T35">│ 3 │</text:span><text:span text:style-name="T37">Копии учредительных документов <text:s text:c="6"/>│Только <text:s text:c="12"/>для│ <text:s text:c="7"/>│</text:span></text:p>
      <text:p text:style-name="P31"><text:span text:style-name="T35">│ <text:s text:c="2"/>│ <text:s text:c="36"/>│</text:span><text:span text:style-name="T37">юридического лица. <text:s text:c="3"/>│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4 │</text:span><text:span text:style-name="T37">Копия <text:s text:c="2"/>документа, <text:s text:c="3"/>удостоверяющего│Только для физического│ <text:s text:c="7"/>│</text:span></text:p>
      <text:p text:style-name="P31"><text:span text:style-name="T35">│ <text:s text:c="2"/>│</text:span><text:span text:style-name="T37">личность <text:s text:c="28"/>│лица. <text:s text:c="16"/>│ <text:s text:c="7"/>│</text:span></text:p>
      <text:p text:style-name="P31"><text:span text:style-name="T35">│ <text:s text:c="2"/>│ <text:s text:c="36"/>│1 <text:s/></text:span><text:span text:style-name="T37">экз.: <text:s text:c="2"/>нотариально│ <text:s text:c="7"/>│</text:span></text:p>
      <text:p text:style-name="P31"><text:span text:style-name="T35">│ <text:s text:c="2"/>│ <text:s text:c="36"/>│</text:span><text:span text:style-name="T37">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text:span></text:p>
      <text:p text:style-name="P31"><text:span text:style-name="T35">│ 5 │</text:span><text:span text:style-name="T37">Документ, <text:s/>подтверждающий <text:s/>полномочия│Обязателен только при │ <text:s text:c="7"/>│</text:span></text:p>
      <text:p text:style-name="P31"><text:span text:style-name="T35">│ <text:s text:c="2"/>│</text:span><text:span text:style-name="T37">лица <text:s/>на <text:s/>осуществление <text:s/>действий <text:s/>от│представлении <text:s text:c="8"/>│ <text:s text:c="7"/>│</text:span></text:p>
      <text:p text:style-name="P31"><text:span text:style-name="T35">│ <text:s text:c="2"/>│</text:span><text:span text:style-name="T37">имени заявителя: <text:s text:c="20"/>│документов <text:s/>не <text:s text:c="2"/>лично│ <text:s text:c="7"/>│</text:span></text:p>
      <text:p text:style-name="P31"><text:soft-page-break/><text:span text:style-name="T35">│ <text:s text:c="2"/>│ <text:s text:c="36"/>│</text:span><text:span text:style-name="T37">заявителем. <text:s/>1 <text:s text:c="2"/>экз.:│ <text:s text:c="7"/>│</text:span></text:p>
      <text:p text:style-name="P31"><text:span text:style-name="T35">│ <text:s text:c="2"/>│ ___________________________________ │</text:span><text:span text:style-name="T37">оригинал, нотариально │ <text:s text:c="7"/>│</text:span></text:p>
      <text:p text:style-name="P31"><text:span text:style-name="T35">│ <text:s text:c="2"/>│ <text:s text:c="8"/>(</text:span><text:span text:style-name="T37">указать документ) <text:s text:c="9"/>│заверенная <text:s/>копия <text:s/>или│ <text:s text:c="7"/>│</text:span></text:p>
      <text:p text:style-name="P31"><text:span text:style-name="T35">│ <text:s text:c="2"/>│ <text:s text:c="36"/>│</text:span><text:span text:style-name="T37">копия с <text:s/>предъявлением│ <text:s text:c="7"/>│</text:span></text:p>
      <text:p text:style-name="P31"><text:span text:style-name="T35">│ <text:s text:c="2"/>│ <text:s text:c="36"/>│</text:span><text:span text:style-name="T37">оригинала <text:s text:c="12"/>│ <text:s text:c="7"/>│</text:span></text:p>
      <text:p text:style-name="P31"><text:span text:style-name="T35">│ <text:s text:c="2"/>│ <text:s text:c="36"/>│ <text:s text:c="21"/>│ <text:s text:c="7"/>│</text:span></text:p>
      <text:p text:style-name="P31"><text:span text:style-name="T35">│ <text:s text:c="2"/>│ <text:s text:c="36"/>│ <text:s text:c="21"/>│ <text:s text:c="7"/>│</text:span></text:p>
      <text:p text:style-name="P31"><text:span text:style-name="T35">├───┼─────────────────────────────────────┼──────────────────────┼────────┤</text:span></text:p>
      <text:p text:style-name="P31"><text:span text:style-name="T35">│ 6 │</text:span><text:span text:style-name="T37">Информация о намечаемых заявителем <text:s text:c="2"/>│1 <text:s/>экз. <text:s/>на <text:s text:c="2"/>бумажном│ <text:s text:c="7"/>│</text:span></text:p>
      <text:p text:style-name="P31"><text:span text:style-name="T35">│ <text:s text:c="2"/>│</text:span><text:span text:style-name="T37">водохозяйственных <text:s text:c="2"/>мероприятиях <text:s text:c="3"/>и│носителе и электронном│ <text:s text:c="7"/>│</text:span></text:p>
      <text:p text:style-name="P31"><text:span text:style-name="T35">│ <text:s text:c="2"/>│</text:span><text:span text:style-name="T37">мероприятиях <text:s text:c="2"/>по <text:s text:c="2"/>охране <text:s text:c="3"/>водного│носителе <text:s text:c="13"/>│ <text:s text:c="7"/>│</text:span></text:p>
      <text:p text:style-name="P31"><text:span text:style-name="T35">│ <text:s text:c="2"/>│</text:span><text:span text:style-name="T37">объекта <text:s text:c="2"/>с <text:s text:c="2"/>указанием <text:s text:c="2"/>размера <text:s text:c="2"/>и│ <text:s text:c="21"/>│ <text:s text:c="7"/>│</text:span></text:p>
      <text:p text:style-name="P31"><text:span text:style-name="T35">│ <text:s text:c="2"/>│</text:span><text:span text:style-name="T37">источников средств, <text:s/>необходимых <text:s/>для│ <text:s text:c="21"/>│ <text:s text:c="7"/>│</text:span></text:p>
      <text:p text:style-name="P31"><text:span text:style-name="T35">│ <text:s text:c="2"/>│</text:span><text:span text:style-name="T37">их реализации <text:s text:c="23"/>│ <text:s text:c="21"/>│ <text:s text:c="7"/>│</text:span></text:p>
      <text:p text:style-name="P31"><text:span text:style-name="T35">├───┼─────────────────────────────────────┼──────────────────────┼────────┤</text:span></text:p>
      <text:p text:style-name="P31"><text:span text:style-name="T35">│ 7 │</text:span><text:span text:style-name="T37">Сведения <text:s text:c="2"/>о <text:s text:c="2"/>наличии <text:s text:c="3"/>контрольно-│1 <text:s/>экз. <text:s/>на <text:s text:c="2"/>бумажном│ <text:s text:c="7"/>│</text:span></text:p>
      <text:p text:style-name="P31"><text:span text:style-name="T35">│ <text:s text:c="2"/>│</text:span><text:span text:style-name="T37">измерительной аппаратуры для контроля│носителе <text:s text:c="3"/>и <text:s text:c="3"/>(или)│ <text:s text:c="7"/>│</text:span></text:p>
      <text:p text:style-name="P31"><text:span text:style-name="T35">│ <text:s text:c="2"/>│</text:span><text:span text:style-name="T37">качества воды в водном объекте <text:s text:c="6"/>│электронном носителе <text:s/>│ <text:s text:c="7"/>│</text:span></text:p>
      <text:p text:style-name="P31"><text:span text:style-name="T35">├───┼─────────────────────────────────────┼──────────────────────┼────────┤</text:span></text:p>
      <text:p text:style-name="P31"><text:span text:style-name="T35">│8 <text:s/>│</text:span><text:span text:style-name="T37">Материалы <text:s/>в <text:s/>графической <text:s text:c="2"/>форме <text:s text:c="2"/>с│1 <text:s/>экз. <text:s/>на <text:s text:c="2"/>бумажном│ <text:s text:c="7"/>│</text:span></text:p>
      <text:p text:style-name="P31"><text:span text:style-name="T35">│ <text:s text:c="2"/>│</text:span><text:span text:style-name="T37">отображением <text:s text:c="4"/>водного <text:s text:c="4"/>объекта,│носителе <text:s text:c="3"/>и <text:s text:c="3"/>(или)│ <text:s text:c="7"/>│</text:span></text:p>
      <text:p text:style-name="P31"><text:span text:style-name="T35">│ <text:s text:c="2"/>│</text:span><text:span text:style-name="T37">указанного <text:s text:c="3"/>в <text:s text:c="5"/>заявлении <text:s text:c="5"/>о│электронном носителе <text:s/>│ <text:s text:c="7"/>│</text:span></text:p>
      <text:p text:style-name="P31"><text:span text:style-name="T35">│ <text:s text:c="2"/>│</text:span><text:span text:style-name="T37">предоставлении <text:s text:c="2"/>водного <text:s/>объекта <text:s text:c="2"/>в│ <text:s text:c="21"/>│ <text:s text:c="7"/>│</text:span></text:p>
      <text:p text:style-name="P31"><text:span text:style-name="T35">│ <text:s text:c="2"/>│</text:span><text:span text:style-name="T37">пользование, и размещения <text:s/>средств <text:s/>и│ <text:s text:c="21"/>│ <text:s text:c="7"/>│</text:span></text:p>
      <text:p text:style-name="P31"><text:span text:style-name="T35">│ <text:s text:c="2"/>│</text:span><text:span text:style-name="T37">объектов <text:s/>водопользования, <text:s/>а <text:s text:c="2"/>также│ <text:s text:c="21"/>│ <text:s text:c="7"/>│</text:span></text:p>
      <text:p text:style-name="P31"><text:span text:style-name="T35">│ <text:s text:c="2"/>│</text:span><text:span text:style-name="T37">пояснительная записка к ним <text:s text:c="9"/>│ <text:s text:c="21"/>│ <text:s text:c="7"/>│</text:span></text:p>
      <text:p text:style-name="P31"><text:span text:style-name="T35">├───┼─────────────────────────────────────┼──────────────────────┼────────┤</text:span></text:p>
      <text:p text:style-name="P31"><text:span text:style-name="T35">│9 <text:s/>│</text:span><text:span text:style-name="T37">Расчет <text:s/>и <text:s text:c="2"/>обоснование <text:s text:c="2"/>заявленного│1 <text:s/>экз. <text:s/>на <text:s text:c="2"/>бумажном│ <text:s text:c="7"/>│</text:span></text:p>
      <text:p text:style-name="P31"><text:span text:style-name="T35">│ <text:s text:c="2"/>│</text:span><text:span text:style-name="T37">объема <text:s text:c="3"/>забора <text:s text:c="2"/>(изъятия) <text:s text:c="2"/>водных│носителе <text:s text:c="3"/>и <text:s text:c="3"/>(или)│ <text:s text:c="7"/>│</text:span></text:p>
      <text:p text:style-name="P31"><text:span text:style-name="T35">│ <text:s text:c="2"/>│</text:span><text:span text:style-name="T37">ресурсов из водного объекта <text:s text:c="9"/>│электронном носителе <text:s/>│ <text:s text:c="7"/>│</text:span></text:p>
      <text:p text:style-name="P31"><text:span text:style-name="T35">├───┼─────────────────────────────────────┼──────────────────────┼────────┤</text:span></text:p>
      <text:p text:style-name="P31"><text:span text:style-name="T35">│10 │</text:span><text:span text:style-name="T37">Сведения <text:s text:c="2"/>о <text:s text:c="2"/>наличии <text:s text:c="3"/>контрольно-│1 <text:s/>экз. <text:s/>на <text:s text:c="2"/>бумажном│ <text:s text:c="7"/>│</text:span></text:p>
      <text:p text:style-name="P31"><text:span text:style-name="T35">│ <text:s text:c="2"/>│</text:span><text:span text:style-name="T37">измерительной <text:s/>аппаратуры <text:s/>для <text:s/>учета│носителе <text:s text:c="3"/>и <text:s text:c="3"/>(или)│ <text:s text:c="7"/>│</text:span></text:p>
      <text:p text:style-name="P31"><text:span text:style-name="T35">│ <text:s text:c="2"/>│</text:span><text:span text:style-name="T37">объема <text:s/>водных <text:s/>ресурсов, <text:s/>забираемых│электронном носителе <text:s/>│ <text:s text:c="7"/>│</text:span></text:p>
      <text:p text:style-name="P31"><text:span text:style-name="T35">│ <text:s text:c="2"/>│(</text:span><text:span text:style-name="T37">изымаемых) из водного объекта <text:s text:c="6"/>│ <text:s text:c="21"/>│ <text:s text:c="7"/>│</text:span></text:p>
      <text:p text:style-name="P31"><text:span text:style-name="T35">├───┼─────────────────────────────────────┼──────────────────────┼────────┤</text:span></text:p>
      <text:p text:style-name="P31"><text:span text:style-name="T35">│11 │</text:span><text:span text:style-name="T37">Сведения <text:s/>о <text:s/>технических <text:s text:c="2"/>параметрах│1 <text:s/>экз. <text:s/>на <text:s text:c="2"/>бумажном│ <text:s text:c="7"/>│</text:span></text:p>
      <text:p text:style-name="P31"><text:span text:style-name="T35">│ <text:s text:c="2"/>│</text:span><text:span text:style-name="T37">водозаборных сооружений <text:s/>и <text:s/>мерах <text:s/>по│носителе <text:s text:c="3"/>и <text:s text:c="3"/>(или)│ <text:s text:c="7"/>│</text:span></text:p>
      <text:p text:style-name="P31"><text:span text:style-name="T35">│ <text:s text:c="2"/>│</text:span><text:span text:style-name="T37">предотвращению попадания рыб и других│электронном носителе <text:s/>│ <text:s text:c="7"/>│</text:span></text:p>
      <text:p text:style-name="P31"><text:span text:style-name="T35">│ <text:s text:c="2"/>│</text:span><text:span text:style-name="T37">водных биологических <text:s/>ресурсов <text:s/>в эти│ <text:s text:c="21"/>│ <text:s text:c="7"/>│</text:span></text:p>
      <text:p text:style-name="P31"><text:span text:style-name="T35">│ <text:s text:c="2"/>│</text:span><text:span text:style-name="T37">сооружения <text:s text:c="26"/>│ <text:s text:c="21"/>│ <text:s text:c="7"/>│</text:span></text:p>
      <text:p text:style-name="P31"><text:span text:style-name="T35">├───┼─────────────────────────────────────┼──────────────────────┼────────┤</text:span></text:p>
      <text:p text:style-name="P31"><text:span text:style-name="T35">│12 │</text:span><text:span text:style-name="T37">Копия <text:s text:c="2"/>документа <text:s text:c="2"/>об <text:s text:c="3"/>утверждении│1 <text:s/>экз.: <text:s text:c="2"/>нотариально│ <text:s text:c="7"/>│</text:span></text:p>
      <text:p text:style-name="P31"><text:span text:style-name="T35">│ <text:s text:c="2"/>│</text:span><text:span text:style-name="T37">проектно-сметной <text:s text:c="3"/>документации <text:s text:c="3"/>с│заверенная <text:s/>копия <text:s/>или│ <text:s text:c="7"/>│</text:span></text:p>
      <text:p text:style-name="P31"><text:span text:style-name="T35">│ <text:s text:c="2"/>│</text:span><text:span text:style-name="T37">указанием <text:s/>сведений <text:s text:c="2"/>о <text:s text:c="2"/>технических│копия с <text:s/>предъявлением│ <text:s text:c="7"/>│</text:span></text:p>
      <text:p text:style-name="P31"><text:span text:style-name="T35">│ <text:s text:c="2"/>│</text:span><text:span text:style-name="T37">параметрах водозаборных сооружений <text:s/>и│оригинала <text:s text:c="12"/>│ <text:s text:c="7"/>│</text:span></text:p>
      <text:p text:style-name="P31"><text:span text:style-name="T35">│ <text:s text:c="2"/>│</text:span><text:span text:style-name="T37">мерах по предотвращению попадания рыб│ <text:s text:c="21"/>│ <text:s text:c="7"/>│</text:span></text:p>
      <text:p text:style-name="P31"><text:span text:style-name="T35">│ <text:s text:c="2"/>│</text:span><text:span text:style-name="T37">и <text:s text:c="2"/>других <text:s text:c="3"/>водных <text:s text:c="3"/>биологических│ <text:s text:c="21"/>│ <text:s text:c="7"/>│</text:span></text:p>
      <text:p text:style-name="P31"><text:span text:style-name="T35">│ <text:s text:c="2"/>│</text:span><text:span text:style-name="T37">ресурсов <text:s text:c="2"/>в <text:s text:c="2"/>эти <text:s text:c="2"/>сооружения <text:s text:c="2"/>для│ <text:s text:c="21"/>│ <text:s text:c="7"/>│</text:span></text:p>
      <text:p text:style-name="P31"><text:span text:style-name="T35">│ <text:s text:c="2"/>│</text:span><text:span text:style-name="T37">намечаемых <text:s text:c="5"/>к <text:s text:c="6"/>строительству│ <text:s text:c="21"/>│ <text:s text:c="7"/>│</text:span></text:p>
      <text:p text:style-name="P31"><text:soft-page-break/><text:span text:style-name="T35">│ <text:s text:c="2"/>│</text:span><text:span text:style-name="T37">водозаборных сооружений <text:s text:c="13"/>│ <text:s text:c="21"/>│ <text:s text:c="7"/>│</text:span></text:p>
      <text:p text:style-name="P31"><text:span text:style-name="T35">└───┴─────────────────────────────────────┴──────────────────────┴────────┘</text:span></text:p>
      <text:p text:style-name="P16"/>
      <text:p text:style-name="P31"><text:span text:style-name="T37">Перечень заполнил: ______________________ ________________ ________________</text:span></text:p>
      <text:p text:style-name="P31"><text:span text:style-name="T35"><text:s text:c="24"/>(</text:span><text:span text:style-name="T37">должность) <text:s text:c="10"/>(Ф.И.О.) <text:s text:c="7"/>(подпись)</text:span></text:p>
      <text:p text:style-name="P16"/>
      <text:p text:style-name="P38"/>
      <text:p text:style-name="P38"/>
      <text:p text:style-name="P38"/>
      <text:p text:style-name="P15"/>
      <text:p text:style-name="P15"/>
      <text:p text:style-name="P30"><text:span text:style-name="T37">Приложение 3</text:span></text:p>
      <text:p text:style-name="P30"><text:span text:style-name="T37">к Административному регламенту</text:span></text:p>
      <text:p text:style-name="P15"/>
      <text:p text:style-name="P87"/>
      <text:p text:style-name="P91"><text:span text:style-name="T36">БЛОК-СХЕМА</text:span></text:p>
      <text:p text:style-name="P91"><text:span text:style-name="T36">последовательности действий при утверждении схемы расположения </text:span></text:p>
      <text:p text:style-name="P91"><text:span text:style-name="T36">земельного участка <text:s/>на кадастровом плане территории</text:span></text:p>
      <text:p text:style-name="P92"/>
      <text:p text:style-name="P93"/>
      <text:p text:style-name="P11"><text:span text:style-name="T32">Прием и регистрация заявления и документов, необходимых для предоставления муниципальной услуги</text:span></text:p>
      <text:p text:style-name="P14"/>
      <text:p text:style-name="P14"/>
      <text:p text:style-name="P14"/>
      <text:p text:style-name="P93"/>
      <text:p text:style-name="P94"><text:span text:style-name="T32">Формирование и направление межведомственных запросов о представлении документов и информации, необходимых для предоставления муниципальной услуги</text:span></text:p>
      <text:p text:style-name="P93"/>
      <text:p text:style-name="P93"/>
      <text:p text:style-name="P93"/>
      <text:p text:style-name="P93"/>
      <text:p text:style-name="P93"/>
      <text:p text:style-name="P94"><text:span text:style-name="T32">Рассмотрение документов и принятие решения о предоставлении водного объекта в пользование или отказа в государственной регистрации водного объекта;</text:span></text:p>
      <text:p text:style-name="P93"/>
      <text:p text:style-name="P93"/>
      <text:p text:style-name="P93"/>
      <text:p text:style-name="P93"/>
      <text:p text:style-name="P95"><text:span text:style-name="T32">Отказ в предоставлении <text:s text:c="4"/></text:span></text:p>
      <text:p text:style-name="P95"><text:span text:style-name="T32">муниципальной услуги</text:span></text:p>
      <text:p text:style-name="P94"><text:span text:style-name="T32">Предоставление муниципальной услуги</text:span></text:p>
      <text:p text:style-name="P93"/>
      <text:p text:style-name="P93"/>
      <text:p text:style-name="P93"/>
      <text:p text:style-name="P93"/>
      <text:p text:style-name="P94"><text:span text:style-name="T32">Выдача результатов муниципальной услуги</text:span></text:p>
      <text:p text:style-name="P93"/>
      <text:p text:style-name="P73"/>
      <text:p text:style-name="P73"/>
      <text:p text:style-name="P38"/>
      <text:p text:style-name="P12"><text:soft-page-break/><text:span text:style-name="T32">Приложение 4</text:span></text:p>
      <text:p text:style-name="P12"><text:span text:style-name="T32">к Административному регламенту</text:span></text:p>
      <text:p text:style-name="P15"/>
      <text:p text:style-name="P38"/>
      <text:p text:style-name="P13"><text:span text:style-name="T33"><text:s text:c="22"/></text:span><text:span text:style-name="T32">РАСПИСКА О ПОЛУЧЕНИИ ДОКУМЕНТОВ</text:span></text:p>
      <text:p text:style-name="P16"/>
      <text:p text:style-name="P13"><text:span text:style-name="T33"><text:s text:c="41"/></text:span><text:span text:style-name="T32">Кому:</text:span></text:p>
      <text:p text:style-name="P13"><text:span text:style-name="T33"><text:s text:c="41"/>----------------------------------</text:span></text:p>
      <text:p text:style-name="P13"><text:span text:style-name="T33"><text:s text:c="41"/>__________________________________</text:span></text:p>
      <text:p text:style-name="P13"><text:span text:style-name="T33"><text:s text:c="41"/>(</text:span><text:span text:style-name="T32">фамилия, имя, отчество заявителя/</text:span></text:p>
      <text:p text:style-name="P13"><text:span text:style-name="T33"><text:s text:c="46"/></text:span><text:span text:style-name="T32">представителя заявителя)</text:span></text:p>
      <text:p text:style-name="P13"><text:span text:style-name="T32">Исх. N ____ от "__" ___________ 20__ г. <text:s text:c="2"/>_________________________________</text:span></text:p>
      <text:p text:style-name="P13"><text:span text:style-name="T32">Я __________________________________________ получил "__" _________ 20__ г.</text:span></text:p>
      <text:p text:style-name="P13"><text:span text:style-name="T33"><text:s text:c="3"/>(</text:span><text:span text:style-name="T32">Ф.И.О. сотрудника, принявшего комплект <text:s text:c="16"/>(дата)</text:span></text:p>
      <text:p text:style-name="P13"><text:span text:style-name="T33"><text:s text:c="16"/></text:span><text:span text:style-name="T32">документов)</text:span></text:p>
      <text:p text:style-name="P13"><text:span text:style-name="T32">от</text:span></text:p>
      <text:p text:style-name="P13"><text:span text:style-name="T33">---------------------------------------------------------------------------</text:span></text:p>
      <text:p text:style-name="P13"><text:span text:style-name="T33"><text:s text:c="11"/>(</text:span><text:span text:style-name="T32">полное и сокращенное наименование юридического лица,</text:span></text:p>
      <text:p text:style-name="P13"><text:span text:style-name="T33"><text:s text:c="20"/></text:span><text:span text:style-name="T32">Ф.И.О. заявителя физического лица)</text:span></text:p>
      <text:p text:style-name="P13"><text:span text:style-name="T32">заявление <text:s/>о предоставлении в пользование водного объекта или его части <text:s/>на</text:span></text:p>
      <text:p text:style-name="P13"><text:span text:style-name="T32">основании решения о предоставлении водного объекта в пользование</text:span></text:p>
      <text:p text:style-name="P13"><text:span text:style-name="T33">(</text:span><text:span text:style-name="T32">от "__" _______ 20__ г. вх. N ___) и прилагаемые к нему документы согласно</text:span></text:p>
      <text:p text:style-name="P13"><text:span text:style-name="T33"><text:s text:c="8"/>(</text:span><text:span text:style-name="T32">дата и входящий номер</text:span></text:p>
      <text:p text:style-name="P13"><text:span text:style-name="T33"><text:s text:c="5"/></text:span><text:span text:style-name="T32">соответствующего заявления)</text:span></text:p>
      <text:p text:style-name="P13"><text:span text:style-name="T32">описи.</text:span></text:p>
      <text:p text:style-name="P16"/>
      <text:p text:style-name="P13"><text:span text:style-name="T33"><text:s text:c="4"/></text:span><text:span text:style-name="T32">Приложение:</text:span></text:p>
      <text:p text:style-name="P13"><text:span text:style-name="T33"><text:s text:c="4"/>1. <text:s/></text:span><text:span text:style-name="T32">Копия <text:s/>заполненной <text:s/>описи <text:s/>документов и материалов, необходимых для</text:span></text:p>
      <text:p text:style-name="P13"><text:span text:style-name="T32">предоставления <text:s/>водного <text:s/>объекта <text:s/>или <text:s/>его <text:s/>части <text:s/>на <text:s/>основании <text:s/>решения о</text:span></text:p>
      <text:p text:style-name="P13"><text:span text:style-name="T32">предоставлении водного объекта в пользование.</text:span></text:p>
      <text:p text:style-name="P16"/>
      <text:p text:style-name="P13"><text:span text:style-name="T33"><text:s text:c="52"/></text:span><text:span text:style-name="T32">М.П.</text:span></text:p>
      <text:p text:style-name="P16"/>
      <text:p text:style-name="P13"><text:span text:style-name="T33">___________________________________________ <text:s text:c="4"/>___________________________</text:span></text:p>
      <text:p text:style-name="P13"><text:span text:style-name="T33">(</text:span><text:span text:style-name="T32">лицо, ответственное за прием и регистрацию <text:s text:c="13"/>(подпись)</text:span></text:p>
      <text:p text:style-name="P13"><text:span text:style-name="T33"><text:s text:c="4"/></text:span><text:span text:style-name="T32">документов в уполномоченном органе)</text:span></text:p>
      <text:p text:style-name="P16"/>
      <text:p text:style-name="P16"/>
      <text:p text:style-name="P17"/>
      <text:p text:style-name="P12"><text:span text:style-name="T32">Приложение 5</text:span></text:p>
      <text:p text:style-name="P12"><text:span text:style-name="T32">к Административному регламенту</text:span></text:p>
      <text:p text:style-name="P15"/>
      <text:p text:style-name="P15"/>
      <text:p text:style-name="P15"/>
      <text:p text:style-name="P13"><text:span text:style-name="T33"><text:s text:c="35"/></text:span><text:span text:style-name="T32">ОТКАЗ</text:span></text:p>
      <text:p text:style-name="P13"><text:span text:style-name="T33"><text:s text:c="15"/></text:span><text:span text:style-name="T32">В РАССМОТРЕНИИ ДОКУМЕНТОВ ДЛЯ ПРЕДОСТАВЛЕНИЯ</text:span></text:p>
      <text:p text:style-name="P13"><text:span text:style-name="T33"><text:s text:c="12"/></text:span><text:span text:style-name="T32">ВОДНОГО ОБЪЕКТА НА ОСНОВАНИИ РЕШЕНИЯ</text:span></text:p>
      <text:p text:style-name="P13"><text:span text:style-name="T33"><text:s text:c="14"/></text:span><text:span text:style-name="T32">О ПРЕДОСТАВЛЕНИИ ВОДНОГО ОБЪЕКТА В ПОЛЬЗОВАНИЕ</text:span></text:p>
      <text:p text:style-name="P16"/>
      <text:p text:style-name="P13"><text:span text:style-name="T32">Исх. N _____ <text:s text:c="33"/>_____________________________</text:span></text:p>
      <text:p text:style-name="P13"><text:span text:style-name="T33">___________________________________________________________________________</text:span></text:p>
      <text:p text:style-name="P13"><text:span text:style-name="T33"><text:s text:c="8"/>(</text:span><text:span text:style-name="T32">фамилия, имя, отчество заявителя/представителя заявителя)</text:span></text:p>
      <text:p text:style-name="P13"><text:span text:style-name="T33"><text:s text:c="4"/></text:span><text:span text:style-name="T32">Отказать <text:s/>в <text:s/>рассмотрении документов для предоставления водного объекта</text:span></text:p>
      <text:p text:style-name="P13"><text:span text:style-name="T32">или его части на <text:s/>основании <text:s/>решения о <text:s/>предоставлении <text:s/>водного <text:s/>объекта <text:s/>в</text:span></text:p>
      <text:p text:style-name="P13"><text:span text:style-name="T32">пользование вх. N ___ в связи с некомплектностью представленных документов.</text:span></text:p>
      <text:p text:style-name="P13"><text:span text:style-name="T33">┌─┐</text:span></text:p>
      <text:p text:style-name="P13"><text:span text:style-name="T33">│ │</text:span></text:p>
      <text:p text:style-name="P13"><text:soft-page-break/><text:span text:style-name="T33">└─┘</text:span></text:p>
      <text:p text:style-name="P16"/>
      <text:p text:style-name="P13"><text:span text:style-name="T32">М.П.</text:span></text:p>
      <text:p text:style-name="P16"/>
      <text:p text:style-name="P13"><text:span text:style-name="T33">"__" ____________ 20__ </text:span><text:span text:style-name="T32">г. <text:s/>_____________________________ <text:s/>_________________</text:span></text:p>
      <text:p text:style-name="P13"><text:span text:style-name="T33"><text:s text:c="7"/>(</text:span><text:span text:style-name="T32">дата) <text:s text:c="13"/>(лицо, ответственное за прием <text:s text:c="5"/>(подпись)</text:span></text:p>
      <text:p text:style-name="P13"><text:span text:style-name="T33"><text:s text:c="29"/></text:span><text:span text:style-name="T32">и регистрацию документов в</text:span></text:p>
      <text:p text:style-name="P13"><text:span text:style-name="T33"><text:s text:c="31"/></text:span><text:span text:style-name="T32">уполномоченном органе)</text:span></text:p>
      <text:p text:style-name="P16"/>
      <text:p text:style-name="P37"/>
      <text:p text:style-name="P37"/>
      <text:p text:style-name="P37"/>
      <text:p text:style-name="P12"><text:span text:style-name="T32">Приложение 6</text:span></text:p>
      <text:p text:style-name="P12"><text:span text:style-name="T32">к Административному регламенту</text:span></text:p>
      <text:p text:style-name="P15"/>
      <text:p text:style-name="P12"><text:span text:style-name="T32">Образец</text:span></text:p>
      <text:p text:style-name="P37"/>
      <text:p text:style-name="P11"><text:span text:style-name="T32">ТАБЛИЦА</text:span></text:p>
      <text:p text:style-name="P11"><text:span text:style-name="T32">УЧЕТА РАССМОТРЕНИЯ ДОКУМЕНТОВ ПО ПРЕДОСТАВЛЕНИЮ </text:span></text:p>
      <text:p text:style-name="P11"><text:span text:style-name="T32">НА ОСНОВАНИИ РЕШЕНИЯ О ПРЕДОСТАВЛЕНИИ ВОДНОГО ОБЪЕКТА</text:span></text:p>
      <text:p text:style-name="P11"><text:span text:style-name="T32">В ПОЛЬЗОВАНИЕ</text:span></text:p>
      <text:p text:style-name="P38"/>
      <text:p text:style-name="P13"><text:span text:style-name="T32">Общая часть:</text:span></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B"/>
        <table:table-column table:style-name="Таблица1.D"/>
        <table:table-column table:style-name="Таблица1.G"/>
        <table:table-column table:style-name="Таблица1.H"/>
        <table:table-column table:style-name="Таблица1.I"/>
        <table:table-row table:style-name="Таблица1.1">
          <table:table-cell table:style-name="Таблица1.A1" office:value-type="string">
            <text:p text:style-name="P13"><text:span text:style-name="T33">N</text:span></text:p>
          </table:table-cell>
          <table:table-cell table:style-name="Таблица1.A1" office:value-type="string">
            <text:p text:style-name="P13"><text:span text:style-name="T32">Входя-</text:span></text:p>
            <text:p text:style-name="P13"><text:span text:style-name="T32">щий <text:s text:c="2"/></text:span></text:p>
            <text:p text:style-name="P13"><text:span text:style-name="T32">номер </text:span></text:p>
          </table:table-cell>
          <table:table-cell table:style-name="Таблица1.A1" office:value-type="string">
            <text:p text:style-name="P13"><text:span text:style-name="T33"><text:s/></text:span><text:span text:style-name="T32">Дата </text:span></text:p>
            <text:p text:style-name="P13"><text:span text:style-name="T32">приема</text:span></text:p>
          </table:table-cell>
          <table:table-cell table:style-name="Таблица1.A1" office:value-type="string">
            <text:p text:style-name="P13"><text:span text:style-name="T33"><text:s/></text:span><text:span text:style-name="T32">Общее <text:s/></text:span></text:p>
            <text:p text:style-name="P13"><text:span text:style-name="T33"><text:s/></text:span><text:span text:style-name="T32">кол-во </text:span></text:p>
            <text:p text:style-name="P13"><text:span text:style-name="T33"><text:s/></text:span><text:span text:style-name="T32">листов </text:span></text:p>
          </table:table-cell>
          <table:table-cell table:style-name="Таблица1.A1" office:value-type="string">
            <text:p text:style-name="P13"><text:span text:style-name="T32">Заяви-</text:span></text:p>
            <text:p text:style-name="P13"><text:span text:style-name="T32">тель <text:s/></text:span></text:p>
          </table:table-cell>
          <table:table-cell table:style-name="Таблица1.A1" office:value-type="string">
            <text:p text:style-name="P13"><text:span text:style-name="T32">Цель <text:s text:c="3"/></text:span></text:p>
            <text:p text:style-name="P13"><text:span text:style-name="T32">водо- <text:s text:c="2"/></text:span></text:p>
            <text:p text:style-name="P13"><text:span text:style-name="T32">пользо- </text:span></text:p>
            <text:p text:style-name="P13"><text:span text:style-name="T32">вания <text:s text:c="2"/></text:span></text:p>
          </table:table-cell>
          <table:table-cell table:style-name="Таблица1.A1" office:value-type="string">
            <text:p text:style-name="P13"><text:span text:style-name="T32">Отметка <text:s/></text:span></text:p>
            <text:p text:style-name="P13"><text:span text:style-name="T32">о комп- <text:s/></text:span></text:p>
            <text:p text:style-name="P13"><text:span text:style-name="T32">лектности</text:span></text:p>
          </table:table-cell>
          <table:table-cell table:style-name="Таблица1.A1" office:value-type="string">
            <text:p text:style-name="P13"><text:span text:style-name="T32">Отказ в <text:s text:c="2"/></text:span></text:p>
            <text:p text:style-name="P13"><text:span text:style-name="T32">рассмотре-</text:span></text:p>
            <text:p text:style-name="P13"><text:span text:style-name="T32">нии доку- </text:span></text:p>
            <text:p text:style-name="P13"><text:span text:style-name="T32">ментов <text:s text:c="3"/></text:span></text:p>
          </table:table-cell>
          <table:table-cell table:style-name="Таблица1.A1" office:value-type="string">
            <text:p text:style-name="P13"><text:span text:style-name="T33"><text:s/></text:span><text:span text:style-name="T32">Принятое <text:s/></text:span></text:p>
            <text:p text:style-name="P13"><text:span text:style-name="T33"><text:s text:c="2"/></text:span><text:span text:style-name="T32">решение <text:s/></text:span></text:p>
          </table:table-cell>
        </table:table-row>
        <table:table-row table:style-name="Таблица1.1">
          <table:table-cell table:style-name="Таблица1.A2" office:value-type="string">
            <text:p text:style-name="P13"><text:span text:style-name="T33">1</text:span></text:p>
          </table:table-cell>
          <table:table-cell table:style-name="Таблица1.A2" office:value-type="string">
            <text:p text:style-name="P13"><text:span text:style-name="T33"><text:s text:c="2"/>2 <text:s text:c="2"/></text:span></text:p>
          </table:table-cell>
          <table:table-cell table:style-name="Таблица1.A2" office:value-type="string">
            <text:p text:style-name="P13"><text:span text:style-name="T33"><text:s text:c="2"/>3 <text:s text:c="2"/></text:span></text:p>
          </table:table-cell>
          <table:table-cell table:style-name="Таблица1.A2" office:value-type="string">
            <text:p text:style-name="P13"><text:span text:style-name="T33"><text:s text:c="3"/>4 <text:s text:c="3"/></text:span></text:p>
          </table:table-cell>
          <table:table-cell table:style-name="Таблица1.A2" office:value-type="string">
            <text:p text:style-name="P13"><text:span text:style-name="T33"><text:s text:c="2"/>5 <text:s text:c="2"/></text:span></text:p>
          </table:table-cell>
          <table:table-cell table:style-name="Таблица1.A2" office:value-type="string">
            <text:p text:style-name="P13"><text:span text:style-name="T33"><text:s text:c="3"/>6 <text:s text:c="3"/></text:span></text:p>
          </table:table-cell>
          <table:table-cell table:style-name="Таблица1.A2" office:value-type="string">
            <text:p text:style-name="P13"><text:span text:style-name="T33"><text:s text:c="4"/>7 <text:s text:c="3"/></text:span></text:p>
          </table:table-cell>
          <table:table-cell table:style-name="Таблица1.A2" office:value-type="string">
            <text:p text:style-name="P13"><text:span text:style-name="T33"><text:s text:c="4"/>8 <text:s text:c="4"/></text:span></text:p>
          </table:table-cell>
          <table:table-cell table:style-name="Таблица1.A2" office:value-type="string">
            <text:p text:style-name="P13"><text:span text:style-name="T33"><text:s text:c="5"/>9 <text:s text:c="4"/></text:span></text:p>
          </table:table-cell>
        </table:table-row>
        <table:table-row table:style-name="Таблица1.1">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16"/>
          </table:table-cell>
          <table:table-cell table:style-name="Таблица1.A2" office:value-type="string">
            <text:p text:style-name="P16"/>
          </table:table-cell>
        </table:table-row>
      </table:table>
      <text:p text:style-name="P15"/>
      <text:p text:style-name="P13"><text:span text:style-name="T32">Часть "Ответственные исполнители":</text:span></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row table:style-name="Таблица2.1">
          <table:table-cell table:style-name="Таблица2.A1" table:number-columns-spanned="7" office:value-type="string">
            <text:p text:style-name="P13"><text:span text:style-name="T32">Ответственные исполнители процедур предоставления водного объекта или его части <text:s text:c="10"/></text:span></text:p>
            <text:p text:style-name="P13"><text:span text:style-name="T32">на основании решения о представлении водных объектов в пользование: <text:s text:c="22"/></text:span></text:p>
          </table: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P13"><text:span text:style-name="T33"><text:s/>N </text:span></text:p>
          </table:table-cell>
          <table:table-cell table:style-name="Таблица2.A2" office:value-type="string">
            <text:p text:style-name="P13"><text:span text:style-name="T32">Составление </text:span></text:p>
            <text:p text:style-name="P13"><text:span text:style-name="T33"><text:s text:c="2"/></text:span><text:span text:style-name="T32">отказа в <text:s/></text:span></text:p>
            <text:p text:style-name="P13"><text:span text:style-name="T32">рассмотрении</text:span></text:p>
            <text:p text:style-name="P13"><text:span text:style-name="T33"><text:s/></text:span><text:span text:style-name="T32">документов </text:span></text:p>
            <text:p text:style-name="P13"><text:span text:style-name="T33"><text:s text:c="2"/>(</text:span><text:span text:style-name="T32">дата и <text:s text:c="2"/></text:span></text:p>
            <text:p text:style-name="P13"><text:span text:style-name="T33"><text:s text:c="3"/></text:span><text:span text:style-name="T32">номер <text:s text:c="3"/></text:span></text:p>
            <text:p text:style-name="P13"><text:span text:style-name="T33"><text:s/></text:span><text:span text:style-name="T32">документа) </text:span></text:p>
          </table:table-cell>
          <table:table-cell table:style-name="Таблица2.A2" office:value-type="string">
            <text:p text:style-name="P13"><text:span text:style-name="T32">Разработка </text:span></text:p>
            <text:p text:style-name="P13"><text:span text:style-name="T33"><text:s text:c="2"/></text:span><text:span text:style-name="T32">проекта <text:s/></text:span></text:p>
            <text:p text:style-name="P13"><text:span text:style-name="T33"><text:s text:c="2"/></text:span><text:span text:style-name="T32">решения <text:s/></text:span></text:p>
            <text:p text:style-name="P13"><text:span text:style-name="T33"><text:s text:c="2"/>(</text:span><text:span text:style-name="T32">дата и <text:s/></text:span></text:p>
            <text:p text:style-name="P13"><text:span text:style-name="T33"><text:s text:c="3"/></text:span><text:span text:style-name="T32">номер <text:s text:c="2"/></text:span></text:p>
            <text:p text:style-name="P13"><text:span text:style-name="T32">документа) </text:span></text:p>
          </table:table-cell>
          <table:table-cell table:style-name="Таблица2.A2" office:value-type="string">
            <text:p text:style-name="P13"><text:span text:style-name="T33"><text:s text:c="3"/></text:span><text:span text:style-name="T32">Направление <text:s text:c="2"/></text:span></text:p>
            <text:p text:style-name="P13"><text:span text:style-name="T33"><text:s/></text:span><text:span text:style-name="T32">проекта условий </text:span></text:p>
            <text:p text:style-name="P13"><text:span text:style-name="T33"><text:s text:c="2"/></text:span><text:span text:style-name="T32">использования <text:s/></text:span></text:p>
            <text:p text:style-name="P13"><text:span text:style-name="T32">водного объекта в</text:span></text:p>
            <text:p text:style-name="P13"><text:span text:style-name="T32">заинтересованные </text:span></text:p>
            <text:p text:style-name="P13"><text:span text:style-name="T33"><text:s/></text:span><text:span text:style-name="T32">исполнительные <text:s/></text:span></text:p>
            <text:p text:style-name="P13"><text:span text:style-name="T33"><text:s text:c="5"/></text:span><text:span text:style-name="T32">органы <text:s text:c="5"/></text:span></text:p>
            <text:p text:style-name="P13"><text:span text:style-name="T33"><text:s/></text:span><text:span text:style-name="T32">государственной </text:span></text:p>
            <text:p text:style-name="P13"><text:span text:style-name="T33"><text:s text:c="5"/></text:span><text:span text:style-name="T32">власти <text:s text:c="5"/></text:span></text:p>
            <text:p text:style-name="P13"><text:span text:style-name="T33"><text:s text:c="2"/>(</text:span><text:span text:style-name="T32">дата и номер <text:s/></text:span></text:p>
            <text:p text:style-name="P13"><text:span text:style-name="T33"><text:s text:c="3"/></text:span><text:span text:style-name="T32">документа) <text:s text:c="3"/></text:span></text:p>
          </table:table-cell>
          <table:table-cell table:style-name="Таблица2.A2" office:value-type="string">
            <text:p text:style-name="P13"><text:span text:style-name="T33"><text:s text:c="2"/></text:span><text:span text:style-name="T32">Составление <text:s text:c="2"/></text:span></text:p>
            <text:p text:style-name="P13"><text:span text:style-name="T32">мотивированного </text:span></text:p>
            <text:p text:style-name="P13"><text:span text:style-name="T33"><text:s text:c="4"/></text:span><text:span text:style-name="T32">отказа в <text:s text:c="3"/></text:span></text:p>
            <text:p text:style-name="P13"><text:span text:style-name="T33"><text:s/></text:span><text:span text:style-name="T32">предоставлении </text:span></text:p>
            <text:p text:style-name="P13"><text:span text:style-name="T32">водного объекта </text:span></text:p>
            <text:p text:style-name="P13"><text:span text:style-name="T33"><text:s/></text:span><text:span text:style-name="T32">в пользование <text:s/></text:span></text:p>
            <text:p text:style-name="P13"><text:span text:style-name="T33"><text:s/>(</text:span><text:span text:style-name="T32">дата и номер <text:s/></text:span></text:p>
            <text:p text:style-name="P13"><text:span text:style-name="T33"><text:s text:c="3"/></text:span><text:span text:style-name="T32">документа) <text:s text:c="2"/></text:span></text:p>
          </table:table-cell>
          <table:table-cell table:style-name="Таблица2.A2" office:value-type="string">
            <text:p text:style-name="P13"><text:span text:style-name="T33"><text:s text:c="2"/></text:span><text:span text:style-name="T32">Направление <text:s text:c="2"/></text:span></text:p>
            <text:p text:style-name="P13"><text:span text:style-name="T33"><text:s text:c="3"/></text:span><text:span text:style-name="T32">решения на <text:s text:c="2"/></text:span></text:p>
            <text:p text:style-name="P13"><text:span text:style-name="T32">государственную </text:span></text:p>
            <text:p text:style-name="P13"><text:span text:style-name="T33"><text:s/></text:span><text:span text:style-name="T32">регистрацию в <text:s/></text:span></text:p>
            <text:p text:style-name="P13"><text:span text:style-name="T32">государственный </text:span></text:p>
            <text:p text:style-name="P13"><text:span text:style-name="T33"><text:s/></text:span><text:span text:style-name="T32">водный реестр <text:s/></text:span></text:p>
          </table:table-cell>
          <table:table-cell table:style-name="Таблица2.A2" office:value-type="string">
            <text:p text:style-name="P13"><text:span text:style-name="T32">Отправка </text:span></text:p>
            <text:p text:style-name="P13"><text:span text:style-name="T33"><text:s/></text:span><text:span text:style-name="T32">решения </text:span></text:p>
            <text:p text:style-name="P13"><text:span text:style-name="T32">заявителю</text:span></text:p>
          </table:table-cell>
        </table:table-row>
        <table:table-row table:style-name="Таблица2.1">
          <table:table-cell table:style-name="Таблица2.A2" office:value-type="string">
            <text:p text:style-name="P13"><text:span text:style-name="T33">10 </text:span></text:p>
          </table:table-cell>
          <table:table-cell table:style-name="Таблица2.A2" office:value-type="string">
            <text:p text:style-name="P13"><text:span text:style-name="T33"><text:s text:c="5"/>11 <text:s text:c="4"/></text:span></text:p>
          </table:table-cell>
          <table:table-cell table:style-name="Таблица2.A2" office:value-type="string">
            <text:p text:style-name="P13"><text:span text:style-name="T33"><text:s text:c="4"/>12 <text:s text:c="4"/></text:span></text:p>
          </table:table-cell>
          <table:table-cell table:style-name="Таблица2.A2" office:value-type="string">
            <text:p text:style-name="P13"><text:span text:style-name="T33"><text:s text:c="7"/>13 <text:s text:c="7"/></text:span></text:p>
          </table:table-cell>
          <table:table-cell table:style-name="Таблица2.A2" office:value-type="string">
            <text:p text:style-name="P13"><text:span text:style-name="T33"><text:s text:c="7"/>14 <text:s text:c="6"/></text:span></text:p>
          </table:table-cell>
          <table:table-cell table:style-name="Таблица2.A2" office:value-type="string">
            <text:p text:style-name="P13"><text:span text:style-name="T33"><text:s text:c="7"/>15 <text:s text:c="6"/></text:span></text:p>
          </table:table-cell>
          <table:table-cell table:style-name="Таблица2.A2" office:value-type="string">
            <text:p text:style-name="P13"><text:span text:style-name="T33"><text:s text:c="3"/>16 <text:s text:c="3"/></text:span></text:p>
          </table:table-cell>
        </table:table-row>
        <table:table-row table:style-name="Таблица2.1">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row>
        <table:table-row table:style-name="Таблица2.1">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cell table:style-name="Таблица2.A2" office:value-type="string">
            <text:p text:style-name="P16"/>
          </table:table-cell>
        </table:table-row>
      </table:table>
      <text:p text:style-name="P16"/>
      <text:p text:style-name="P39"><text:span text:style-name="T37">Правила заполнения таблицы:</text:span></text:p>
      <text:p text:style-name="P39"><text:span text:style-name="T37">Одна запись соответствует одному пакету документов.</text:span></text:p>
      <text:p text:style-name="P39"><text:span text:style-name="T37">Заполнение граф учетной таблицы осуществляется последовательно по мере выполнения операции:</text:span></text:p>
      <text:p text:style-name="P39"><text:span text:style-name="T35">1. </text:span><text:span text:style-name="T37">Графа 1 "N" - указывается порядковый номер документа, начиная с 1.</text:span></text:p>
      <text:p text:style-name="P39"><text:span text:style-name="T35">2. </text:span><text:span text:style-name="T37">Графа 2 "входящий номер" - указывается входящий номер, который должен соответствовать </text:span><text:soft-page-break/><text:span text:style-name="T37">номеру, под которым документ зарегистрирован в регистрационно-контрольной форме как входящий.</text:span></text:p>
      <text:p text:style-name="P39"><text:span text:style-name="T35">3. </text:span><text:span text:style-name="T37">Графа 3 "дата приема" - указывается дата приема документов на предоставление водного объекта на основании решения о представлении водных объектов в пользование.</text:span></text:p>
      <text:p text:style-name="P39"><text:span text:style-name="T35">4. </text:span><text:span text:style-name="T37">Графа 4 "общее количество листов" - указывается общее количество листов предоставленных документов на приобретение права пользования водным объектом или его частью на основании решения о представлении водных объектов в пользование в печатном виде.</text:span></text:p>
      <text:p text:style-name="P39"><text:span text:style-name="T35">5. </text:span><text:span text:style-name="T37">Графа 5 "заявитель" - указывается полное и сокращенное наименование юридического лица, Ф.И.О. заявителя частного лица.</text:span></text:p>
      <text:p text:style-name="P39"><text:span text:style-name="T35">6. </text:span><text:span text:style-name="T37">Графа 6 "цель водопользования" - указывается цель водопользования согласно заявлению на приобретение права пользования водным объектом или его частью на основании решения о представлении водных объектов в пользование.</text:span></text:p>
      <text:p text:style-name="P39"><text:span text:style-name="T35">7. </text:span><text:span text:style-name="T37">Графа 7 "отметка о комплектности" - в случае если предоставленные документы на приобретение права пользования водным объектом или его частью на основании решения о представлении водных объектов в пользование соответствуют описи документов и материалов, необходимых для предоставления водного объекта или его части на основании решения о предоставлении водного объекта в пользование, проставляется "комплектны", иначе - "не комплектны".</text:span></text:p>
      <text:p text:style-name="P39"><text:span text:style-name="T35">8. </text:span><text:span text:style-name="T37">Графа 8 "отказ в рассмотрении документов" - указываются дата и номер отказа в рассмотрении документов для предоставления права пользования водным объектом или его частью на основании решения о предоставлении водного объекта в пользование.</text:span></text:p>
      <text:p text:style-name="P39"><text:span text:style-name="T35">9. </text:span><text:span text:style-name="T37">Графа 9 "принятое решение" - "предоставить", либо "не предоставлять".</text:span></text:p>
      <text:p text:style-name="P39"><text:span text:style-name="T35">10. </text:span><text:span text:style-name="T37">Графа 10 "N" - дублируется номер из графы 1.</text:span></text:p>
      <text:p text:style-name="P39"><text:span text:style-name="T35">11. </text:span><text:span text:style-name="T37">Графа 11 "составление отказа в рассмотрении" - указываются фамилия и инициалы должностного лица, ответственного за проверку принятых документов на комплектность.</text:span></text:p>
      <text:p text:style-name="P39"><text:span text:style-name="T35">12. </text:span><text:span text:style-name="T37">Графа 12 "разработка проекта решения" - указываются фамилия и инициалы должностного лица, ответственного за рассмотрение принятых документов.</text:span></text:p>
      <text:p text:style-name="P39"><text:span text:style-name="T35">13. </text:span><text:span text:style-name="T37">Графа 13 "Направление проекта решения на согласование в заинтересованные органы государственной власти" - указываются фамилия и инициалы должностного лица, ответственного за рассмотрение принятых документов.</text:span></text:p>
      <text:p text:style-name="P39"><text:span text:style-name="T35">14. </text:span><text:span text:style-name="T37">Графа 14 "составление отказа в предоставлении водного объекта в пользование" - указываются фамилия и инициалы должностного лица, ответственного за рассмотрение принятых документов.</text:span></text:p>
      <text:p text:style-name="P39"><text:span text:style-name="T35">15. </text:span><text:span text:style-name="T37">Графа 15 "направление решения на госрегистрацию в государственный водный реестр" - указываются фамилия и инициалы должностного лица, ответственного за рассмотрение принятых документов и дата направления решения на регистрацию.</text:span></text:p>
      <text:p text:style-name="P39"><text:span text:style-name="T35">16. </text:span><text:span text:style-name="T37">Графа 16 "отправка решения заявителю" - указываются фамилия и инициалы должностного лица, ответственного за рассмотрение принятых документов, дата и номер исходящего письма о направлении решения заявителю.</text:span></text:p>
      <text:p text:style-name="P38"/>
      <text:p text:style-name="P29"><text:span text:style-name="T37">ТАБЛИЦА</text:span></text:p>
      <text:p text:style-name="P29"><text:span text:style-name="T37">УЧЕТА РАССМОТРЕНИЯ ДОКУМЕНТОВ ПО ВЫДАЧЕ НОВОГО РЕШЕНИЯ О ПРЕДОСТАВЛЕНИИ ВОДНОГО ОБЪЕКТА В ПОЛЬЗОВАНИЕ</text:span></text:p>
      <text:p text:style-name="P38"/>
      <text:p text:style-name="P31"><text:span text:style-name="T37">Общая часть:</text:span></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9"><text:span text:style-name="T35">N </text:span></text:p>
          </table:table-cell>
          <table:table-cell table:style-name="Таблица3.A1" office:value-type="string">
            <text:p text:style-name="P39"><text:span text:style-name="T35"><text:s/></text:span><text:span text:style-name="T37">Входящий <text:s/></text:span></text:p>
            <text:p text:style-name="P39"><text:span text:style-name="T35"><text:s text:c="2"/></text:span><text:span text:style-name="T37">номер <text:s text:c="3"/></text:span></text:p>
          </table:table-cell>
          <table:table-cell table:style-name="Таблица3.A1" office:value-type="string">
            <text:p text:style-name="P39"><text:span text:style-name="T35"><text:s/></text:span><text:span text:style-name="T37">Дата </text:span></text:p>
            <text:p text:style-name="P39"><text:span text:style-name="T37">приема</text:span></text:p>
          </table:table-cell>
          <table:table-cell table:style-name="Таблица3.A1" office:value-type="string">
            <text:p text:style-name="P39"><text:span text:style-name="T35"><text:s text:c="4"/></text:span><text:span text:style-name="T37">Общее <text:s text:c="3"/></text:span></text:p>
            <text:p text:style-name="P39"><text:span text:style-name="T35"><text:s/></text:span><text:span text:style-name="T37">количество <text:s/></text:span></text:p>
            <text:p text:style-name="P39"><text:span text:style-name="T35"><text:s text:c="3"/></text:span><text:span text:style-name="T37">листов <text:s text:c="3"/></text:span></text:p>
          </table:table-cell>
          <table:table-cell table:style-name="Таблица3.A1" office:value-type="string">
            <text:p text:style-name="P39"><text:span text:style-name="T35"><text:s text:c="4"/></text:span><text:span text:style-name="T37">Заявитель <text:s text:c="3"/></text:span></text:p>
          </table:table-cell>
          <table:table-cell table:style-name="Таблица3.A1" office:value-type="string">
            <text:p text:style-name="P39"><text:span text:style-name="T35"><text:s/></text:span><text:span text:style-name="T37">Основание выдачи <text:s/></text:span></text:p>
            <text:p text:style-name="P39"><text:span text:style-name="T35"><text:s/></text:span><text:span text:style-name="T37">нового решения о <text:s/></text:span></text:p>
            <text:p text:style-name="P39"><text:span text:style-name="T35"><text:s text:c="2"/></text:span><text:span text:style-name="T37">предоставлении <text:s text:c="2"/></text:span></text:p>
            <text:p text:style-name="P39"><text:span text:style-name="T35"><text:s/></text:span><text:span text:style-name="T37">водного объекта в </text:span></text:p>
            <text:p text:style-name="P39"><text:span text:style-name="T35"><text:s text:c="4"/></text:span><text:span text:style-name="T37">пользование <text:s text:c="3"/></text:span></text:p>
          </table:table-cell>
        </table:table-row>
        <table:table-row table:style-name="Таблица3.1">
          <table:table-cell table:style-name="Таблица3.A2" office:value-type="string">
            <text:p text:style-name="P39"><text:span text:style-name="T35">1 </text:span></text:p>
          </table:table-cell>
          <table:table-cell table:style-name="Таблица3.A2" office:value-type="string">
            <text:p text:style-name="P39"><text:span text:style-name="T35"><text:s text:c="4"/>2 <text:s text:c="5"/></text:span></text:p>
          </table:table-cell>
          <table:table-cell table:style-name="Таблица3.A2" office:value-type="string">
            <text:p text:style-name="P39"><text:span text:style-name="T35"><text:s text:c="2"/>3 <text:s text:c="2"/></text:span></text:p>
          </table:table-cell>
          <table:table-cell table:style-name="Таблица3.A2" office:value-type="string">
            <text:p text:style-name="P39"><text:span text:style-name="T35"><text:s text:c="6"/>4 <text:s text:c="5"/></text:span></text:p>
          </table:table-cell>
          <table:table-cell table:style-name="Таблица3.A2" office:value-type="string">
            <text:p text:style-name="P39"><text:span text:style-name="T35"><text:s text:c="8"/>5 <text:s text:c="7"/></text:span></text:p>
          </table:table-cell>
          <table:table-cell table:style-name="Таблица3.A2" office:value-type="string">
            <text:p text:style-name="P39"><text:span text:style-name="T35"><text:s text:c="9"/>6 <text:s text:c="8"/></text:span></text:p>
          </table:table-cell>
        </table:table-row>
        <table:table-row table:style-name="Таблица3.1">
          <table:table-cell table:style-name="Таблица3.A2" office:value-type="string">
            <text:p text:style-name="P38"/>
          </table:table-cell>
          <table:table-cell table:style-name="Таблица3.A2" office:value-type="string">
            <text:p text:style-name="P38"/>
          </table:table-cell>
          <table:table-cell table:style-name="Таблица3.A2" office:value-type="string">
            <text:p text:style-name="P38"/>
          </table:table-cell>
          <table:table-cell table:style-name="Таблица3.A2" office:value-type="string">
            <text:p text:style-name="P38"/>
          </table:table-cell>
          <table:table-cell table:style-name="Таблица3.A2" office:value-type="string">
            <text:p text:style-name="P38"/>
          </table:table-cell>
          <table:table-cell table:style-name="Таблица3.A2" office:value-type="string">
            <text:p text:style-name="P38"/>
          </table:table-cell>
        </table:table-row>
      </table:table>
      <text:p text:style-name="P16"/>
      <text:p text:style-name="P31"><text:span text:style-name="T37">Часть "Ответственные исполнители":</text:span></text:p>
      <text:p text:style-name="P16"/>
      <table:table table:name="Таблица4" table:style-name="Таблица4">
        <table:table-column table:style-name="Таблица4.A"/>
        <table:table-column table:style-name="Таблица4.B" table:number-columns-repeated="2"/>
        <table:table-row table:style-name="Таблица4.1">
          <table:table-cell table:style-name="Таблица4.A1" office:value-type="string">
            <text:p text:style-name="P31"><text:span text:style-name="T35"><text:s text:c="2"/></text:span><text:span text:style-name="T37">Разработка <text:s text:c="2"/></text:span></text:p>
            <text:p text:style-name="P31"><text:soft-page-break/><text:span text:style-name="T37">проекта решения</text:span></text:p>
            <text:p text:style-name="P31"><text:span text:style-name="T35"><text:s/>(</text:span><text:span text:style-name="T37">дата и номер </text:span></text:p>
            <text:p text:style-name="P31"><text:span text:style-name="T35"><text:s text:c="2"/></text:span><text:span text:style-name="T37">документа) <text:s text:c="2"/></text:span></text:p>
          </table:table-cell>
          <table:table-cell table:style-name="Таблица4.A1" office:value-type="string">
            <text:p text:style-name="P31"><text:span text:style-name="T37">Направление решения </text:span></text:p>
            <text:p text:style-name="P31"><text:soft-page-break/><text:span text:style-name="T35"><text:s/></text:span><text:span text:style-name="T37">на государственную </text:span></text:p>
            <text:p text:style-name="P31"><text:span text:style-name="T35"><text:s text:c="3"/></text:span><text:span text:style-name="T37">регистрацию в <text:s text:c="3"/></text:span></text:p>
            <text:p text:style-name="P31"><text:span text:style-name="T35"><text:s text:c="2"/></text:span><text:span text:style-name="T37">государственный <text:s text:c="2"/></text:span></text:p>
            <text:p text:style-name="P31"><text:span text:style-name="T35"><text:s text:c="3"/></text:span><text:span text:style-name="T37">водный реестр <text:s text:c="3"/></text:span></text:p>
          </table:table-cell>
          <table:table-cell table:style-name="Таблица4.A1" office:value-type="string">
            <text:p text:style-name="P31"><text:span text:style-name="T35"><text:s text:c="2"/></text:span><text:span text:style-name="T37">Отправка решения <text:s/></text:span></text:p>
            <text:p text:style-name="P31"><text:soft-page-break/><text:span text:style-name="T35"><text:s text:c="5"/></text:span><text:span text:style-name="T37">заявителю <text:s text:c="5"/></text:span></text:p>
          </table:table-cell>
        </table:table-row>
        <table:table-row table:style-name="Таблица4.1">
          <table:table-cell table:style-name="Таблица4.A2" office:value-type="string">
            <text:p text:style-name="P31"><text:span text:style-name="T35"><text:s text:c="7"/>7 <text:s text:c="6"/></text:span></text:p>
          </table:table-cell>
          <table:table-cell table:style-name="Таблица4.A2" office:value-type="string">
            <text:p text:style-name="P31"><text:span text:style-name="T35"><text:s text:c="9"/>8 <text:s text:c="9"/></text:span></text:p>
          </table:table-cell>
          <table:table-cell table:style-name="Таблица4.A2" office:value-type="string">
            <text:p text:style-name="P31"><text:span text:style-name="T35"><text:s text:c="9"/>9 <text:s text:c="9"/></text:span></text:p>
          </table:table-cell>
        </table:table-row>
        <table:table-row table:style-name="Таблица4.1">
          <table:table-cell table:style-name="Таблица4.A2" office:value-type="string">
            <text:p text:style-name="P16"/>
          </table:table-cell>
          <table:table-cell table:style-name="Таблица4.A2" office:value-type="string">
            <text:p text:style-name="P16"/>
          </table:table-cell>
          <table:table-cell table:style-name="Таблица4.A2" office:value-type="string">
            <text:p text:style-name="P16"/>
          </table:table-cell>
        </table:table-row>
        <table:table-row table:style-name="Таблица4.1">
          <table:table-cell table:style-name="Таблица4.A2" office:value-type="string">
            <text:p text:style-name="P16"/>
          </table:table-cell>
          <table:table-cell table:style-name="Таблица4.A2" office:value-type="string">
            <text:p text:style-name="P16"/>
          </table:table-cell>
          <table:table-cell table:style-name="Таблица4.A2" office:value-type="string">
            <text:p text:style-name="P16"/>
          </table:table-cell>
        </table:table-row>
      </table:table>
      <text:p text:style-name="P38"/>
      <text:p text:style-name="P39"><text:span text:style-name="T37">Правила заполнения таблицы:</text:span></text:p>
      <text:p text:style-name="P39"><text:span text:style-name="T37">Одна запись соответствует одному пакету документов.</text:span></text:p>
      <text:p text:style-name="P39"><text:span text:style-name="T37">Заполнение граф учетной таблицы осуществляется последовательно по мере выполнения операции:</text:span></text:p>
      <text:p text:style-name="P39"><text:span text:style-name="T35">1. </text:span><text:span text:style-name="T37">Графа 1 "N" - указывается порядковый номер документа, начиная с 1.</text:span></text:p>
      <text:p text:style-name="P39"><text:span text:style-name="T35">2. </text:span><text:span text:style-name="T37">Графа 2 "входящий номер" - указывается входящий номер, который должен соответствовать номеру, под которым документ зарегистрирован в регистрационно-контрольной форме как входящий.</text:span></text:p>
      <text:p text:style-name="P39"><text:span text:style-name="T35">3. </text:span><text:span text:style-name="T37">Графа 3 "дата приема" - указывается дата приема документов на предоставление водного объекта на основании решения о предоставлении водных объектов в пользование.</text:span></text:p>
      <text:p text:style-name="P39"><text:span text:style-name="T35">4. </text:span><text:span text:style-name="T37">Графа 4 "общее количество листов" - указывается общее количество листов предоставленных документов в печатном виде.</text:span></text:p>
      <text:p text:style-name="P39"><text:span text:style-name="T35">5. </text:span><text:span text:style-name="T37">Графа 5 "заявитель" - указывается полное и сокращенное наименование юридического лица, Ф.И.О. заявителя частного лица.</text:span></text:p>
      <text:p text:style-name="P39"><text:span text:style-name="T35">6. </text:span><text:span text:style-name="T37">Графа 6 "основание выдачи нового решения о предоставлении водного объекта в пользование" - указывается основание выдачи нового решения о предоставлении водного объекта в пользование.</text:span></text:p>
      <text:p text:style-name="P39"><text:span text:style-name="T35">7. </text:span><text:span text:style-name="T37">Графа 7 "разработка проекта решения" - указываются фамилия и инициалы должностного лица, ответственного за рассмотрение принятых документов.</text:span></text:p>
      <text:p text:style-name="P39"><text:span text:style-name="T35">8. </text:span><text:span text:style-name="T37">Графа 8 "направление решения на государственную регистрацию в государственный водный реестр" - указываются фамилия и инициалы должностного лица, ответственного за рассмотрение принятых документов, и дата направления решения на регистрацию.</text:span></text:p>
      <text:p text:style-name="P39"><text:span text:style-name="T35">9. </text:span><text:span text:style-name="T37">Графа 9 "отправка решения заявителю" - указываются фамилия и инициалы должностного лица, ответственного за рассмотрение принятых документов, дата и номер исходящего письма о направлении решения заявителю.</text:span></text:p>
      <text:p text:style-name="P38"/>
      <text:p text:style-name="P29"><text:span text:style-name="T37">ТАБЛИЦА</text:span></text:p>
      <text:p text:style-name="P29"><text:span text:style-name="T37">УЧЕТА РАССМОТРЕНИЯ ДОКУМЕНТОВ ПО ДОСРОЧНОМУ</text:span></text:p>
      <text:p text:style-name="P29"><text:span text:style-name="T37">ПРЕКРАЩЕНИЮ ПРАВА ПОЛЬЗОВАНИЯ ВОДНЫМ ОБЪЕКТОМ</text:span></text:p>
      <text:p text:style-name="P29"><text:span text:style-name="T37">В СВЯЗИ С ОТКАЗОМ ВОДОПОЛЬЗОВАТЕЛЯ ОТ ДАЛЬНЕЙШЕГО</text:span></text:p>
      <text:p text:style-name="P29"><text:span text:style-name="T37">ИСПОЛЬЗОВАНИЯ ВОДНОГО ОБЪЕКТА</text:span></text:p>
      <text:p text:style-name="P38"/>
      <text:p text:style-name="P31"><text:span text:style-name="T37">Общая часть:</text:span></text:p>
      <text:p text:style-name="P3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39"><text:span text:style-name="T35"><text:s/>N </text:span></text:p>
          </table:table-cell>
          <table:table-cell table:style-name="Таблица5.A1" office:value-type="string">
            <text:p text:style-name="P39"><text:span text:style-name="T37">Входящий </text:span></text:p>
            <text:p text:style-name="P39"><text:span text:style-name="T35"><text:s text:c="2"/></text:span><text:span text:style-name="T37">номер <text:s/></text:span></text:p>
          </table:table-cell>
          <table:table-cell table:style-name="Таблица5.A1" office:value-type="string">
            <text:p text:style-name="P39"><text:span text:style-name="T35"><text:s/></text:span><text:span text:style-name="T37">Дата </text:span></text:p>
            <text:p text:style-name="P39"><text:span text:style-name="T37">приема</text:span></text:p>
          </table:table-cell>
          <table:table-cell table:style-name="Таблица5.A1" office:value-type="string">
            <text:p text:style-name="P39"><text:span text:style-name="T35"><text:s text:c="3"/></text:span><text:span text:style-name="T37">Общее <text:s text:c="3"/></text:span></text:p>
            <text:p text:style-name="P39"><text:span text:style-name="T35"><text:s/></text:span><text:span text:style-name="T37">количество </text:span></text:p>
            <text:p text:style-name="P39"><text:span text:style-name="T35"><text:s text:c="3"/></text:span><text:span text:style-name="T37">листов <text:s text:c="2"/></text:span></text:p>
          </table:table-cell>
          <table:table-cell table:style-name="Таблица5.A1" office:value-type="string">
            <text:p text:style-name="P39"><text:span text:style-name="T37">Заявитель</text:span></text:p>
          </table:table-cell>
          <table:table-cell table:style-name="Таблица5.A1" office:value-type="string">
            <text:p text:style-name="P39"><text:span text:style-name="T35"><text:s text:c="4"/></text:span><text:span text:style-name="T37">Основание досрочного <text:s text:c="4"/></text:span></text:p>
            <text:p text:style-name="P39"><text:span text:style-name="T37">прекращения права пользования</text:span></text:p>
            <text:p text:style-name="P39"><text:span text:style-name="T35"><text:s text:c="2"/></text:span><text:span text:style-name="T37">водным объектом в связи с <text:s/></text:span></text:p>
            <text:p text:style-name="P39"><text:span text:style-name="T35"><text:s/></text:span><text:span text:style-name="T37">отказом водопользователя от </text:span></text:p>
            <text:p text:style-name="P39"><text:span text:style-name="T35"><text:s text:c="2"/></text:span><text:span text:style-name="T37">дальнейшего использования <text:s/></text:span></text:p>
            <text:p text:style-name="P39"><text:span text:style-name="T35"><text:s text:c="7"/></text:span><text:span text:style-name="T37">водного объекта <text:s text:c="6"/></text:span></text:p>
          </table:table-cell>
        </table:table-row>
        <table:table-row table:style-name="Таблица5.1">
          <table:table-cell table:style-name="Таблица5.A2" office:value-type="string">
            <text:p text:style-name="P39"><text:span text:style-name="T35"><text:s/>1 </text:span></text:p>
          </table:table-cell>
          <table:table-cell table:style-name="Таблица5.A2" office:value-type="string">
            <text:p text:style-name="P39"><text:span text:style-name="T35"><text:s text:c="4"/>2 <text:s text:c="3"/></text:span></text:p>
          </table:table-cell>
          <table:table-cell table:style-name="Таблица5.A2" office:value-type="string">
            <text:p text:style-name="P39"><text:span text:style-name="T35"><text:s text:c="2"/>3 <text:s text:c="2"/></text:span></text:p>
          </table:table-cell>
          <table:table-cell table:style-name="Таблица5.A2" office:value-type="string">
            <text:p text:style-name="P39"><text:span text:style-name="T35"><text:s text:c="5"/>4 <text:s text:c="5"/></text:span></text:p>
          </table:table-cell>
          <table:table-cell table:style-name="Таблица5.A2" office:value-type="string">
            <text:p text:style-name="P39"><text:span text:style-name="T35"><text:s text:c="4"/>5 <text:s text:c="3"/></text:span></text:p>
          </table:table-cell>
          <table:table-cell table:style-name="Таблица5.A2" office:value-type="string">
            <text:p text:style-name="P39"><text:span text:style-name="T35"><text:s text:c="14"/>6 <text:s text:c="13"/></text:span></text:p>
          </table:table-cell>
        </table:table-row>
        <table:table-row table:style-name="Таблица5.1">
          <table:table-cell table:style-name="Таблица5.A2" office:value-type="string">
            <text:p text:style-name="P38"/>
          </table:table-cell>
          <table:table-cell table:style-name="Таблица5.A2" office:value-type="string">
            <text:p text:style-name="P38"/>
          </table:table-cell>
          <table:table-cell table:style-name="Таблица5.A2" office:value-type="string">
            <text:p text:style-name="P38"/>
          </table:table-cell>
          <table:table-cell table:style-name="Таблица5.A2" office:value-type="string">
            <text:p text:style-name="P38"/>
          </table:table-cell>
          <table:table-cell table:style-name="Таблица5.A2" office:value-type="string">
            <text:p text:style-name="P38"/>
          </table:table-cell>
          <table:table-cell table:style-name="Таблица5.A2" office:value-type="string">
            <text:p text:style-name="P38"/>
          </table:table-cell>
        </table:table-row>
      </table:table>
      <text:p text:style-name="P16"/>
      <text:p text:style-name="P31"><text:span text:style-name="T37">Часть "Ответственные исполнители":</text:span></text:p>
      <text:p text:style-name="P1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1"><text:span text:style-name="T35"><text:s text:c="3"/></text:span><text:span text:style-name="T37">Разработка проекта <text:s text:c="2"/></text:span></text:p>
            <text:p text:style-name="P31"><text:span text:style-name="T35"><text:s/></text:span><text:span text:style-name="T37">решения о прекращении <text:s/></text:span></text:p>
            <text:p text:style-name="P31"><text:span text:style-name="T35"><text:s text:c="3"/></text:span><text:span text:style-name="T37">действия решения о <text:s text:c="2"/></text:span></text:p>
            <text:p text:style-name="P31"><text:soft-page-break/><text:span text:style-name="T35"><text:s/></text:span><text:span text:style-name="T37">предоставлении водного </text:span></text:p>
            <text:p text:style-name="P31"><text:span text:style-name="T35"><text:s/></text:span><text:span text:style-name="T37">объекта в пользование <text:s/></text:span></text:p>
            <text:p text:style-name="P31"><text:span text:style-name="T35"><text:s text:c="5"/>(</text:span><text:span text:style-name="T37">дата и номер <text:s text:c="5"/></text:span></text:p>
            <text:p text:style-name="P31"><text:span text:style-name="T35"><text:s text:c="7"/></text:span><text:span text:style-name="T37">документа) <text:s text:c="6"/></text:span></text:p>
          </table:table-cell>
          <table:table-cell table:style-name="Таблица6.A1" office:value-type="string">
            <text:p text:style-name="P31"><text:span text:style-name="T35"><text:s text:c="4"/></text:span><text:span text:style-name="T37">Направление решения о <text:s text:c="3"/></text:span></text:p>
            <text:p text:style-name="P31"><text:span text:style-name="T37">прекращении действия решения </text:span></text:p>
            <text:p text:style-name="P31"><text:span text:style-name="T35"><text:s text:c="2"/></text:span><text:span text:style-name="T37">о предоставлении водного <text:s text:c="2"/></text:span></text:p>
            <text:p text:style-name="P31"><text:soft-page-break/><text:span text:style-name="T35"><text:s text:c="2"/></text:span><text:span text:style-name="T37">объекта в пользование на <text:s text:c="2"/></text:span></text:p>
            <text:p text:style-name="P31"><text:span text:style-name="T35"><text:s text:c="7"/></text:span><text:span text:style-name="T37">государственную <text:s text:c="6"/></text:span></text:p>
            <text:p text:style-name="P31"><text:span text:style-name="T37">регистрацию в государственный</text:span></text:p>
            <text:p text:style-name="P31"><text:span text:style-name="T35"><text:s text:c="8"/></text:span><text:span text:style-name="T37">водный реестр <text:s text:c="7"/></text:span></text:p>
          </table:table-cell>
          <table:table-cell table:style-name="Таблица6.A1" office:value-type="string">
            <text:p text:style-name="P31"><text:span text:style-name="T37">Отправка решения о</text:span></text:p>
            <text:p text:style-name="P31"><text:span text:style-name="T35"><text:s text:c="3"/></text:span><text:span text:style-name="T37">прекращении <text:s text:c="3"/></text:span></text:p>
            <text:p text:style-name="P31"><text:span text:style-name="T37">действия решения о</text:span></text:p>
            <text:p text:style-name="P31"><text:soft-page-break/><text:span text:style-name="T35"><text:s text:c="2"/></text:span><text:span text:style-name="T37">предоставлении <text:s/></text:span></text:p>
            <text:p text:style-name="P31"><text:span text:style-name="T37">водного объекта в </text:span></text:p>
            <text:p text:style-name="P31"><text:span text:style-name="T35"><text:s text:c="3"/></text:span><text:span text:style-name="T37">пользование <text:s text:c="3"/></text:span></text:p>
            <text:p text:style-name="P31"><text:span text:style-name="T35"><text:s text:c="4"/></text:span><text:span text:style-name="T37">заявителю <text:s text:c="4"/></text:span></text:p>
          </table:table-cell>
        </table:table-row>
        <table:table-row table:style-name="Таблица6.1">
          <table:table-cell table:style-name="Таблица6.A2" office:value-type="string">
            <text:p text:style-name="P31"><text:span text:style-name="T35"><text:s text:c="11"/>7 <text:s text:c="11"/></text:span></text:p>
          </table:table-cell>
          <table:table-cell table:style-name="Таблица6.A2" office:value-type="string">
            <text:p text:style-name="P31"><text:span text:style-name="T35"><text:s text:c="14"/>8 <text:s text:c="13"/></text:span></text:p>
          </table:table-cell>
          <table:table-cell table:style-name="Таблица6.A2" office:value-type="string">
            <text:p text:style-name="P31"><text:span text:style-name="T35"><text:s text:c="8"/>9 <text:s text:c="8"/></text:span></text:p>
          </table:table-cell>
        </table:table-row>
        <table:table-row table:style-name="Таблица6.1">
          <table:table-cell table:style-name="Таблица6.A2" office:value-type="string">
            <text:p text:style-name="P16"/>
          </table:table-cell>
          <table:table-cell table:style-name="Таблица6.A2" office:value-type="string">
            <text:p text:style-name="P16"/>
          </table:table-cell>
          <table:table-cell table:style-name="Таблица6.A2" office:value-type="string">
            <text:p text:style-name="P16"/>
          </table:table-cell>
        </table:table-row>
        <table:table-row table:style-name="Таблица6.1">
          <table:table-cell table:style-name="Таблица6.A2" office:value-type="string">
            <text:p text:style-name="P16"/>
          </table:table-cell>
          <table:table-cell table:style-name="Таблица6.A2" office:value-type="string">
            <text:p text:style-name="P16"/>
          </table:table-cell>
          <table:table-cell table:style-name="Таблица6.A2" office:value-type="string">
            <text:p text:style-name="P16"/>
          </table:table-cell>
        </table:table-row>
      </table:table>
      <text:p text:style-name="P38"/>
      <text:p text:style-name="P39"><text:span text:style-name="T37">Правила заполнения таблицы:</text:span></text:p>
      <text:p text:style-name="P39"><text:span text:style-name="T37">Одна запись соответствует одному пакету документов.</text:span></text:p>
      <text:p text:style-name="P39"><text:span text:style-name="T37">Заполнение граф учетной таблицы осуществляется последовательно по мере выполнения операции:</text:span></text:p>
      <text:p text:style-name="P39"><text:span text:style-name="T35">1. </text:span><text:span text:style-name="T37">Графа 1 "N" - указывается порядковый номер документа, начиная с 1.</text:span></text:p>
      <text:p text:style-name="P39"><text:span text:style-name="T35">2. </text:span><text:span text:style-name="T37">Графа 2 "входящий номер" - указывается входящий номер, который должен соответствовать номеру, под которым документ зарегистрирован в регистрационно-контрольной форме как входящий.</text:span></text:p>
      <text:p text:style-name="P39"><text:span text:style-name="T35">3. </text:span><text:span text:style-name="T37">Графа 3 "дата приема" - указывается дата приема документов по досрочному прекращению права пользования водным объектом в связи с отказом водопользователя от дальнейшего использования водного объекта.</text:span></text:p>
      <text:p text:style-name="P39"><text:span text:style-name="T35">4. </text:span><text:span text:style-name="T37">Графа 4 "общее количество листов" - указывается общее количество листов предоставленных документов в печатном виде.</text:span></text:p>
      <text:p text:style-name="P39"><text:span text:style-name="T35">5. </text:span><text:span text:style-name="T37">Графа 5 "заявитель" - указывается полное и сокращенное наименование юридического лица, Ф.И.О. заявителя частного лица.</text:span></text:p>
      <text:p text:style-name="P39"><text:span text:style-name="T35">6. </text:span><text:span text:style-name="T37">Графа 6 "основание досрочного прекращения права пользования водным объектом в связи с отказом водопользователя от дальнейшего использования водного объекта" - указывается основание досрочного прекращения права пользования водным объектом.</text:span></text:p>
      <text:p text:style-name="P39"><text:span text:style-name="T35">7. </text:span><text:span text:style-name="T37">Графа 7 "разработка проекта решения о прекращении действия решения о предоставлении водного объекта в пользование" - указываются фамилия и инициалы должностного лица, ответственного за рассмотрение принятых документов.</text:span></text:p>
      <text:p text:style-name="P39"><text:span text:style-name="T35">8. </text:span><text:span text:style-name="T37">Графа 8 "направление решения о прекращении действия решения о предоставлении водного объекта в пользование на государственную регистрацию в государственный водный реестр" - указываются фамилия и инициалы должностного лица, ответственного за рассмотрение принятых документов, и дата направления решения на регистрацию.</text:span></text:p>
      <text:p text:style-name="P39"><text:span text:style-name="T35">9. </text:span><text:span text:style-name="T37">Графа 9 "отправка решения о прекращении действия решения о предоставлении водного объекта в пользование заявителю" - указываются фамилия и инициалы должностного лица, ответственного за рассмотрение принятых документов, дата и номер исходящего письма о направлении решения заявителю.</text:span></text:p>
      <text:p text:style-name="P38"/>
      <text:p text:style-name="P38"/>
      <text:p text:style-name="P38"/>
      <text:p text:style-name="P30"><text:span text:style-name="T37">Приложение 7</text:span></text:p>
      <text:p text:style-name="P30"><text:span text:style-name="T37">к Административному регламенту</text:span></text:p>
      <text:p text:style-name="P15"/>
      <text:p text:style-name="P30"><text:span text:style-name="T37">Образец</text:span></text:p>
      <text:p text:style-name="P16"/>
      <text:p text:style-name="P31"><text:span text:style-name="T35"><text:s text:c="27"/></text:span><text:span text:style-name="T37">МОТИВИРОВАННЫЙ ОТКАЗ</text:span></text:p>
      <text:p text:style-name="P31"><text:span text:style-name="T35"><text:s text:c="8"/></text:span><text:span text:style-name="T37">В ПРЕДОСТАВЛЕНИИ ВОДНОГО ОБЪЕКТА НА ОСНОВАНИИ</text:span></text:p>
      <text:p text:style-name="P31"><text:span text:style-name="T35"><text:s text:c="10"/></text:span><text:span text:style-name="T37">РЕШЕНИЯ О ПРЕДОСТАВЛЕНИИ ВОДНОГО ОБЪЕКТА В ПОЛЬЗОВАНИЕ</text:span></text:p>
      <text:p text:style-name="P16"/>
      <text:p text:style-name="P31"><text:span text:style-name="T35">___________________________________________________________________________</text:span></text:p>
      <text:p text:style-name="P16"/>
      <text:p text:style-name="P31"><text:span text:style-name="T37">Исх. N _____ <text:s text:c="28"/>__________________________________</text:span></text:p>
      <text:p text:style-name="P31"><text:span text:style-name="T35"><text:s text:c="41"/>(</text:span><text:span text:style-name="T37">фамилия, имя, отчество заявителя/</text:span></text:p>
      <text:p text:style-name="P31"><text:span text:style-name="T35"><text:s text:c="46"/></text:span><text:span text:style-name="T37">представителя заявителя)</text:span></text:p>
      <text:p text:style-name="P31"><text:span text:style-name="T37">Отказать <text:s/>в <text:s/>предоставлении <text:s/>водного объекта или <text:s/>его <text:s/>части <text:s/>на <text:s/>основании</text:span></text:p>
      <text:p text:style-name="P31"><text:span text:style-name="T37">решения о предоставлении водного объекта в пользование вх. N ______________</text:span></text:p>
      <text:p text:style-name="P16"/>
      <text:p text:style-name="P31"><text:span text:style-name="T35"><text:s text:c="4"/></text:span><text:span text:style-name="T37">документы, указанные в </text:span><text:span text:style-name="T39">пунктах 10</text:span><text:span text:style-name="T35">, </text:span><text:span text:style-name="T38">11</text:span><text:span text:style-name="T35"> - </text:span><text:span text:style-name="T38">14</text:span><text:span text:style-name="T35"> </text:span><text:span text:style-name="T37">Правил подготовки и принятия</text:span></text:p>
      <text:p text:style-name="P31"><text:soft-page-break/><text:span text:style-name="T37">решения <text:s/>о <text:s/>предоставлении <text:s/>водного <text:s/>объекта <text:s/>в <text:s/>пользование, <text:s/>утвержденных</text:span></text:p>
      <text:p text:style-name="P31"><text:span text:style-name="T37">постановлением <text:s/>Правительства <text:s/>Российской Федерации от 30 декабря 2006 г. N</text:span></text:p>
      <text:p text:style-name="P31"><text:span text:style-name="T35">844 <text:s/>"</text:span><text:span text:style-name="T37">О <text:s/>порядке <text:s/>подготовки <text:s/>и <text:s/>принятия <text:s/>решения о предоставлении водного</text:span></text:p>
      <text:p text:style-name="P31"><text:span text:style-name="T37">объекта в пользование", представлены с нарушением требований, установленных</text:span></text:p>
      <text:p text:style-name="P31"><text:span text:style-name="T37">настоящими Правилами;</text:span></text:p>
      <text:p text:style-name="P31"><text:span text:style-name="T35"><text:s text:c="4"/></text:span><text:span text:style-name="T37">получен <text:s text:c="2"/>отказ <text:s text:c="2"/>федеральных <text:s text:c="2"/>органов <text:s text:c="2"/>исполнительной <text:s text:c="2"/>власти <text:s text:c="2"/>(их</text:span></text:p>
      <text:p text:style-name="P31"><text:span text:style-name="T37">территориальных <text:s/>органов), <text:s/>указанных <text:s/>в <text:s/></text:span><text:span text:style-name="T39">подпункте <text:s/>"г" <text:s/>пункта <text:s/>20</text:span><text:span text:style-name="T35"> </text:span><text:span text:style-name="T37">Правил</text:span></text:p>
      <text:p text:style-name="P31"><text:span text:style-name="T37">подготовки <text:s text:c="2"/>и <text:s text:c="2"/>принятия <text:s text:c="2"/>решения <text:s/>о <text:s/>предоставлении <text:s/>водного <text:s/>объекта <text:s/>в</text:span></text:p>
      <text:p text:style-name="P31"><text:span text:style-name="T37">пользование, утвержденных постановлением Правительства Российской Федерации</text:span></text:p>
      <text:p text:style-name="P31"><text:span text:style-name="T37">от <text:s/>30 <text:s/>декабря <text:s/>2006 <text:s/>г. <text:s/>N 844 "О порядке подготовки и принятия решения о</text:span></text:p>
      <text:p text:style-name="P31"><text:span text:style-name="T37">предоставлении <text:s/>водного <text:s/>объекта <text:s/>в <text:s/>пользование", <text:s/>в <text:s/>согласовании условий</text:span></text:p>
      <text:p text:style-name="P31"><text:span text:style-name="T37">водопользования;</text:span></text:p>
      <text:p text:style-name="P31"><text:span text:style-name="T35"><text:s text:c="4"/></text:span><text:span text:style-name="T37">право <text:s/>пользования <text:s/>частью <text:s/>водного <text:s/>объекта, <text:s/>указанной <text:s/>в <text:s/>заявлении,</text:span></text:p>
      <text:p text:style-name="P31"><text:span text:style-name="T37">предоставлено <text:s/>другому <text:s/>лицу, <text:s/>либо <text:s/>водный <text:s/>объект, указанный в заявлении,</text:span></text:p>
      <text:p text:style-name="P31"><text:span text:style-name="T37">предоставлен в обособленное водопользование;</text:span></text:p>
      <text:p text:style-name="P31"><text:span text:style-name="T35"><text:s text:c="4"/></text:span><text:span text:style-name="T37">использование <text:s text:c="2"/>водного <text:s text:c="2"/>объекта <text:s/>в <text:s/>заявленных <text:s/>целях <text:s/>запрещено <text:s/>или</text:span></text:p>
      <text:p text:style-name="P31"><text:span text:style-name="T37">ограничено в соответствии с законодательством Российской Федерации</text:span></text:p>
      <text:p text:style-name="P31"><text:span text:style-name="T35">___________________________________________________________________________</text:span></text:p>
      <text:p text:style-name="P31"><text:span text:style-name="T35"><text:s text:c="2"/>(</text:span><text:span text:style-name="T37">указывается мотивированный отказ в предоставлении водного объекта или</text:span></text:p>
      <text:p text:style-name="P31"><text:span text:style-name="T35"><text:s text:c="5"/></text:span><text:span text:style-name="T37">его части на основании решения о предоставлении водного объекта в</text:span></text:p>
      <text:p text:style-name="P31"><text:span text:style-name="T35"><text:s text:c="31"/></text:span><text:span text:style-name="T37">пользование)</text:span></text:p>
      <text:p text:style-name="P16"/>
      <text:p text:style-name="P31"><text:span text:style-name="T37">М.П.</text:span></text:p>
      <text:p text:style-name="P31"><text:span text:style-name="T35">"__" ___________ 20__ </text:span><text:span text:style-name="T37">г. _______________________________ <text:s/>_________________</text:span></text:p>
      <text:p text:style-name="P31"><text:span text:style-name="T35"><text:s text:c="8"/>(</text:span><text:span text:style-name="T37">дата) <text:s text:c="15"/>(Ф.И.О. руководителя <text:s text:c="11"/>(подпись)</text:span></text:p>
      <text:p text:style-name="P31"><text:span text:style-name="T35"><text:s text:c="29"/></text:span><text:span text:style-name="T37">уполномоченного органа</text:span></text:p>
      <text:p text:style-name="P31"><text:span text:style-name="T35"><text:s text:c="25"/></text:span><text:span text:style-name="T37">государственной власти субъекта</text:span></text:p>
      <text:p text:style-name="P31"><text:span text:style-name="T35"><text:s text:c="30"/></text:span><text:span text:style-name="T37">Российской Федерации)</text:span></text:p>
      <text:p text:style-name="P38"/>
      <text:p text:style-name="Standard"><text:a xlink:type="simple" xlink:href="consultantplus://offline/ref=98CEFD9585AF478CD16ECB6CEF54E47F3E4BD686ABA9E5A2283C0DA027244F13A2C16EF534tBH"><text:span text:style-name="T4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Обычный" style:font-family-generic="roman" style:font-pitch="variable" style:font-charset="x-symbol"/>
    <style:font-face style:name="Mangal1" svg:font-family="Mangal"/>
    <style:font-face style:name="Arial2" svg:font-family="Arial" style:font-family-generic="roman"/>
    <style:font-face style:name="Calibri1" svg:font-family="Calibri" style:font-family-generic="roman"/>
    <style:font-face style:name="Courier New1" svg:font-family="'Courier New'" style:font-family-generic="roman"/>
    <style:font-face style:name="Courier New CYR1" svg:font-family="'Courier New CYR'" style:font-family-generic="roman"/>
    <style:font-face style:name="Times New Roman1" svg:font-family="'Times New Roman'" style:font-family-generic="roman"/>
    <style:font-face style:name="Times New Roman CYR1" svg:font-family="'Times New Roman CYR'"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 CYR" svg:font-family="'Courier New CY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Label_20_1" style:display-name="ListLabel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3:29:35.09</meta:creation-date>
    <meta:print-date>2016-05-31T13:40:17.21</meta:print-date>
    <dc:date>2016-05-31T13:44:57.59</dc:date>
    <meta:editing-duration>P0D</meta:editing-duration>
    <meta:editing-cycles>1</meta:editing-cycles>
    <meta:document-statistic meta:table-count="6" meta:image-count="0" meta:object-count="0" meta:page-count="37" meta:paragraph-count="1258" meta:word-count="12869" meta:character-count="121083" meta:non-whitespace-character-count="95043"/>
    <meta:generator>LibreOffice/4.0.4.2$Windows_x86 LibreOffice_project/9e9821abd0ffdbc09cd8c52eaa574fa09eb08f2</meta:generator>
  </office:meta>
</office:document-meta>
</file>