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fo:font-size="18pt" style:font-size-asian="18pt" style:font-size-complex="18pt"/>
    </style:style>
    <style:style style:name="P3" style:family="paragraph" style:parent-style-name="Standard" style:list-style-name="L1">
      <style:paragraph-properties fo:line-height="150%" fo:text-align="justify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line-height="150%" fo:text-align="justify" style:justify-single-word="false"/>
      <style:text-properties fo:font-size="18pt" fo:language="ru" fo:country="RU" style:font-size-asian="18pt" style:font-size-complex="18pt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fo:font-size="18pt" fo:language="ru" fo:country="RU" style:font-size-asian="18pt" style:font-size-complex="18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8pt" fo:language="ru" fo:country="RU" style:font-size-asian="18pt" style:font-size-complex="1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span text:style-name="T3">Областное бюджетное учреждение социального обслуживания «Комплексный центр социального обслуживания населения Курчатовского района и города Курчатова Курской области» информирует вас, что учреждением оказываются следующие услуги:</text:span></text:p>
      <text:list xml:id="list8443655556337840965" text:style-name="L1">
        <text:list-item>
          <text:p text:style-name="P3"><text:span text:style-name="T1">Транспортировка граждан старше 65 лет, проживающих в сельской местности, в медицинские организации, для проведения диспансеризации, вакцинации от </text:span><text:span text:style-name="T2">COVID-19, </text:span><text:span text:style-name="T1">а также дополнительных скринингов (автомобиль </text:span><text:span text:style-name="T2">NIVA CHEVROLET</text:span><text:span text:style-name="T1">) -услуга оказывается бесплатно.</text:span></text:p>
        </text:list-item>
        <text:list-item>
          <text:p text:style-name="P5">Траспортная услуга «Социальное такси» к социальнозначимым объектам для льготных категорий граждан (автомобиль ГАЗ-322132, оснащенный подъемником, для ивалидных калясок) — услуга оказывается платно, по утверждённым тарифам.</text:p>
        </text:list-item>
      </text:list>
      <text:p text:style-name="P4"><text:tab/>Просим Вас, довести эту информацию до сведения граждан, проживающих на территории ваших муниципальных образований.</text:p>
      <text:p text:style-name="P4">Подробную информацию можно узнать по телефону: </text:p>
      <text:p text:style-name="P4">8 (47131) 2-51-98.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45S</meta:editing-duration>
    <meta:editing-cycles>3</meta:editing-cycles>
    <meta:generator>OpenOffice/4.1.6$Win32 OpenOffice.org_project/416m1$Build-9790</meta:generator>
    <dc:date>2021-06-24T11:31:39.75</dc:date>
    <meta:print-date>2021-06-24T11:27:53.19</meta:print-date>
    <meta:document-statistic meta:table-count="0" meta:image-count="0" meta:object-count="0" meta:page-count="1" meta:paragraph-count="6" meta:word-count="102" meta:character-count="884"/>
    <meta:user-defined meta:name="Info 1"/>
    <meta:user-defined meta:name="Info 2"/>
    <meta:user-defined meta:name="Info 3"/>
    <meta:user-defined meta:name="Info 4"/>
  </office:meta>
</office:document-meta>
</file>