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f1173" officeooo:paragraph-rsid="001f1173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246b1a" officeooo:paragraph-rsid="00246b1a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db631" officeooo:paragraph-rsid="00257970"/>
    </style:style>
    <style:style style:name="T1" style:family="text">
      <style:text-properties officeooo:rsid="001f1173"/>
    </style:style>
    <style:style style:name="T2" style:family="text">
      <style:text-properties officeooo:rsid="002347fb"/>
    </style:style>
    <style:style style:name="T3" style:family="text">
      <style:text-properties officeooo:rsid="00246b1a"/>
    </style:style>
    <style:style style:name="T4" style:family="text">
      <style:text-properties officeooo:rsid="002579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3">1</text:span> квартал 201<text:span text:style-name="T3">9</text:span><text:span text:style-name="T1"> 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4">248,4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C2" office:value-type="string">
            <text:p text:style-name="P4">250,7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5"><text:span text:style-name="T4">3</text:span></text:p>
          </table:table-cell>
          <table:table-cell table:style-name="Таблица1.C2" office:value-type="string">
            <text:p text:style-name="P4">201,0</text:p>
          </table:table-cell>
        </table:table-row>
      </table:table>
      <text:p text:style-name="P1"/>
      <text:p text:style-name="P1"/>
      <text:p text:style-name="P1">Глава Чаплинского сельсовета <text:s text:c="37"/><text:span text:style-name="T2">Г.И.Буров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19-10-18T14:27:42.64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9" meta:character-count="439" meta:non-whitespace-character-count="368"/>
  </office:meta>
</office:document-meta>
</file>