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1db631" officeooo:paragraph-rsid="001db631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db631" officeooo:paragraph-rsid="001db631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1f1173" officeooo:paragraph-rsid="001f1173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rsid="002743b9" officeooo:paragraph-rsid="002743b9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rsid="0025d6b9" officeooo:paragraph-rsid="00291bfc"/>
    </style:style>
    <style:style style:name="T1" style:family="text">
      <style:text-properties officeooo:rsid="001f1173"/>
    </style:style>
    <style:style style:name="T2" style:family="text">
      <style:text-properties officeooo:rsid="002347fb"/>
    </style:style>
    <style:style style:name="T3" style:family="text">
      <style:text-properties officeooo:rsid="00246b1a"/>
    </style:style>
    <style:style style:name="T4" style:family="text">
      <style:text-properties officeooo:rsid="0025d6b9"/>
    </style:style>
    <style:style style:name="T5" style:family="text">
      <style:text-properties officeooo:rsid="00285079"/>
    </style:style>
    <style:style style:name="T6" style:family="text">
      <style:text-properties officeooo:rsid="00291b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/text:p>
      <text:p text:style-name="P1"><text:s/>о численности муниципальных служащих и работников муниципальных учреждений Администрации Чаплинского сельсовета Курчатовского района Курской области</text:p>
      <text:p text:style-name="P1">и фактических затрат на их содержание</text:p>
      <text:p text:style-name="P1">за <text:span text:style-name="T6">1 </text:span>квартал 20<text:span text:style-name="T6">20</text:span><text:span text:style-name="T1"> </text:span>года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Учреждение</text:p>
          </table:table-cell>
          <table:table-cell table:style-name="Таблица1.A1" office:value-type="string">
            <text:p text:style-name="P2">Численность</text:p>
          </table:table-cell>
          <table:table-cell table:style-name="Таблица1.C1" office:value-type="string">
            <text:p text:style-name="P2">Фактические затраты на содержание</text:p>
          </table:table-cell>
        </table:table-row>
        <table:table-row>
          <table:table-cell table:style-name="Таблица1.A2" office:value-type="string">
            <text:p text:style-name="P2">Администрация Чаплинского сельсовета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P5"><text:span text:style-name="T6">396,5</text:span></text:p>
          </table:table-cell>
        </table:table-row>
        <table:table-row>
          <table:table-cell table:style-name="Таблица1.A2" office:value-type="string">
            <text:p text:style-name="P2">Культура</text:p>
          </table:table-cell>
          <table:table-cell table:style-name="Таблица1.A2" office:value-type="string">
            <text:p text:style-name="P3">4</text:p>
          </table:table-cell>
          <table:table-cell table:style-name="Таблица1.C2" office:value-type="string">
            <text:p text:style-name="P5"><text:span text:style-name="T6">228,9</text:span></text:p>
          </table:table-cell>
        </table:table-row>
        <table:table-row>
          <table:table-cell table:style-name="Таблица1.A2" office:value-type="string">
            <text:p text:style-name="P2">Хозяйственное обслуживание</text:p>
          </table:table-cell>
          <table:table-cell table:style-name="Таблица1.A2" office:value-type="string">
            <text:p text:style-name="P4">3</text:p>
          </table:table-cell>
          <table:table-cell table:style-name="Таблица1.C2" office:value-type="string">
            <text:p text:style-name="P5"><text:span text:style-name="T6">206,6</text:span></text:p>
          </table:table-cell>
        </table:table-row>
      </table:table>
      <text:p text:style-name="P1"/>
      <text:p text:style-name="P1"/>
      <text:p text:style-name="P1">Глава Чаплинского сельсовета <text:s text:c="37"/><text:span text:style-name="T2">Г.И.Буровн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1:16:35.11</meta:creation-date>
    <dc:date>2020-06-22T12:20:14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17" meta:word-count="49" meta:character-count="439" meta:non-whitespace-character-count="368"/>
  </office:meta>
</office:document-meta>
</file>