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A000021B1000022852941866A.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CYR1" svg:font-family="'Times New Roman CYR'" style:font-family-generic="roma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Times New Roman1" fo:font-size="12pt" fo:language="en" fo:country="US" fo:font-weight="normal" style:font-size-asian="12pt" style:font-weight-asian="normal"/>
    </style:style>
    <style:style style:name="P2" style:family="paragraph" style:parent-style-name="Standard">
      <style:paragraph-properties fo:line-height="100%" fo:text-align="center" style:justify-single-word="false"/>
      <style:text-properties style:font-name="Times New Roman1" fo:font-size="10pt" fo:language="en" fo:country="US" fo:font-weight="normal" style:font-size-asian="10pt" style:font-weight-asian="normal"/>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text-properties fo:color="#000000" style:font-name="Times New Roman1" fo:font-size="14pt" fo:letter-spacing="0.071cm" fo:language="en" fo:country="US" fo:font-weight="bold" style:font-size-asian="14pt" style:font-weight-asian="bold"/>
    </style:style>
    <style:style style:name="P7" style:family="paragraph" style:parent-style-name="Standard">
      <style:paragraph-properties fo:line-height="100%"/>
      <style:text-properties fo:color="#000000" style:font-name="Times New Roman1" fo:font-size="14pt" fo:letter-spacing="normal" fo:language="en" fo:country="US" fo:font-weight="bold" style:font-size-asian="14pt" style:font-weight-asian="bold"/>
    </style:style>
    <style:style style:name="P8" style:family="paragraph" style:parent-style-name="Standard">
      <style:paragraph-properties fo:line-height="100%" fo:text-align="center" style:justify-single-word="false"/>
      <style:text-properties fo:color="#000000" style:font-name="Times New Roman1" fo:font-size="14pt" fo:letter-spacing="normal" fo:language="en" fo:country="US" fo:font-weight="bold" style:font-size-asian="14pt" style:font-weight-asian="bold"/>
    </style:style>
    <style:style style:name="P9" style:family="paragraph" style:parent-style-name="Standard">
      <style:paragraph-properties fo:line-height="100%" fo:text-align="justify" style:justify-single-word="false"/>
      <style:text-properties fo:color="#000000" style:font-name="Times New Roman1" fo:font-size="14pt" fo:letter-spacing="normal" fo:language="en" fo:country="US" fo:font-weight="normal" style:font-size-asian="14pt" style:font-weight-asian="normal"/>
    </style:style>
    <style:style style:name="P10" style:family="paragraph" style:parent-style-name="Standard">
      <style:paragraph-properties fo:line-height="100%" fo:text-align="center" style:justify-single-word="false"/>
      <style:text-properties fo:color="#000000" style:font-name="Times New Roman1" fo:font-size="10pt" fo:letter-spacing="0.071cm" fo:language="en" fo:country="US" fo:font-weight="bold" style:font-size-asian="10pt" style:font-weight-asian="bold"/>
    </style:style>
    <style:style style:name="P11" style:family="paragraph" style:parent-style-name="Standard">
      <style:paragraph-properties fo:line-height="100%" fo:text-align="justify" style:justify-single-word="false"/>
      <style:text-properties fo:color="#000000" style:font-name="Times New Roman1" fo:font-size="12pt" fo:letter-spacing="normal" fo:language="en" fo:country="US" fo:font-weight="bold" style:font-size-asian="12pt" style:font-weight-asian="bold"/>
    </style:style>
    <style:style style:name="P12" style:family="paragraph" style:parent-style-name="Standard">
      <style:paragraph-properties fo:line-height="100%" fo:text-align="justify" style:justify-single-word="false"/>
      <style:text-properties fo:color="#000000" style:font-name="Times New Roman1" fo:font-size="12pt" fo:letter-spacing="normal" fo:language="en" fo:country="US" fo:font-weight="normal" style:font-size-asian="12pt" style:font-weight-asian="normal"/>
    </style:style>
    <style:style style:name="P13" style:family="paragraph" style:parent-style-name="Standard">
      <style:paragraph-properties fo:line-height="150%" fo:text-align="justify" style:justify-single-word="false">
        <style:tab-stops>
          <style:tab-stop style:position="9.867cm"/>
          <style:tab-stop style:position="12.852cm"/>
        </style:tab-stops>
      </style:paragraph-properties>
    </style:style>
    <style:style style:name="P14" style:family="paragraph" style:parent-style-name="Standard">
      <style:paragraph-properties fo:margin-left="0cm" fo:margin-right="0cm" style:line-height-at-least="0.452cm" fo:text-align="center" style:justify-single-word="false" fo:text-indent="-0.25cm" style:auto-text-indent="false"/>
    </style:style>
    <style:style style:name="P15" style:family="paragraph" style:parent-style-name="Standard">
      <style:paragraph-properties fo:margin-left="0cm" fo:margin-right="0cm" style:line-height-at-least="0.452cm" fo:text-align="center" style:justify-single-word="false" fo:text-indent="-0.25cm" style:auto-text-indent="false"/>
      <style:text-properties fo:color="#000000" style:font-name="Times New Roman1" fo:font-size="14pt" fo:letter-spacing="0.071cm" fo:language="en" fo:country="US" fo:font-weight="bold" style:font-size-asian="14pt" style:font-weight-asian="bold"/>
    </style:style>
    <style:style style:name="P16" style:family="paragraph" style:parent-style-name="Standard">
      <style:paragraph-properties fo:margin-left="0cm" fo:margin-right="0cm" fo:line-height="150%" fo:text-align="justify" style:justify-single-word="false" fo:text-indent="1.251cm" style:auto-text-indent="false">
        <style:tab-stops>
          <style:tab-stop style:position="1.766cm"/>
        </style:tab-stops>
      </style:paragraph-properties>
    </style:style>
    <style:style style:name="P17" style:family="paragraph" style:parent-style-name="Standard">
      <style:paragraph-properties fo:margin-left="0cm" fo:margin-right="0cm" fo:line-height="150%" fo:text-align="justify" style:justify-single-word="false" fo:text-indent="1.251cm" style:auto-text-indent="false">
        <style:tab-stops>
          <style:tab-stop style:position="9.867cm"/>
          <style:tab-stop style:position="12.852cm"/>
        </style:tab-stops>
      </style:paragraph-properties>
      <style:text-properties fo:color="#000000" style:font-name="Times New Roman1" fo:font-size="12pt" fo:letter-spacing="-0.005cm" fo:language="en" fo:country="US" fo:font-weight="normal" style:font-size-asian="12pt" style:font-weight-asian="normal"/>
    </style:style>
    <style:style style:name="P18" style:family="paragraph" style:parent-style-name="Standard">
      <style:paragraph-properties fo:margin-left="0cm" fo:margin-right="0cm" fo:line-height="100%" fo:text-align="center" style:justify-single-word="false" fo:text-indent="1.251cm" style:auto-text-indent="false"/>
      <style:text-properties fo:color="#000000" style:font-name="Times New Roman1" fo:font-size="14pt" fo:letter-spacing="normal" fo:language="en" fo:country="US" style:text-underline-style="none" fo:font-weight="bold" style:font-size-asian="14pt" style:font-weight-asian="bold"/>
    </style:style>
    <style:style style:name="P19" style:family="paragraph" style:parent-style-name="Standard">
      <style:paragraph-properties fo:margin-left="0cm" fo:margin-right="0cm" fo:line-height="100%" fo:text-align="justify" style:justify-single-word="false" fo:text-indent="1.251cm" style:auto-text-indent="false"/>
      <style:text-properties fo:color="#000000" style:font-name="Times New Roman1" fo:font-size="14pt" fo:letter-spacing="normal" fo:language="en" fo:country="US" fo:font-style="normal" style:text-underline-style="none" fo:font-weight="normal" style:font-size-asian="14pt" style:font-style-asian="normal" style:font-weight-asian="normal"/>
    </style:style>
    <style:style style:name="P20" style:family="paragraph" style:parent-style-name="Standard">
      <style:paragraph-properties fo:margin-left="0cm" fo:margin-right="0cm" fo:line-height="100%" fo:text-align="justify" style:justify-single-word="false" fo:text-indent="1.251cm" style:auto-text-indent="false"/>
      <style:text-properties fo:color="#000000" style:font-name="Times New Roman1" fo:font-size="14pt" fo:letter-spacing="normal" fo:language="en" fo:country="US" fo:font-style="normal" style:text-underline-style="none" fo:font-weight="bold" style:font-size-asian="14pt" style:font-style-asian="normal" style:font-weight-asian="bold"/>
    </style:style>
    <style:style style:name="P21" style:family="paragraph" style:parent-style-name="Standard">
      <style:paragraph-properties fo:margin-left="0cm" fo:margin-right="0cm" fo:line-height="100%" fo:text-align="justify" style:justify-single-word="false" fo:text-indent="1.251cm" style:auto-text-indent="false"/>
    </style:style>
    <style:style style:name="P22" style:family="paragraph" style:parent-style-name="Standard">
      <style:paragraph-properties fo:margin-left="0cm" fo:margin-right="0cm" fo:line-height="100%" fo:text-align="center" style:justify-single-word="false" fo:text-indent="1.251cm" style:auto-text-indent="false"/>
    </style:style>
    <style:style style:name="P23" style:family="paragraph" style:parent-style-name="Standard">
      <style:paragraph-properties fo:margin-left="0cm" fo:margin-right="0.009cm" fo:margin-top="1.08cm" fo:margin-bottom="0cm" style:contextual-spacing="false" style:line-height-at-least="0.547cm" fo:text-align="justify" style:justify-single-word="false" fo:text-indent="1.251cm" style:auto-text-indent="false"/>
    </style:style>
    <style:style style:name="P24" style:family="paragraph" style:parent-style-name="Standard">
      <style:paragraph-properties fo:margin-left="0cm" fo:margin-right="0cm" fo:line-height="100%" fo:text-align="justify" style:justify-single-word="false" fo:text-indent="1.249cm" style:auto-text-indent="false"/>
    </style:style>
    <style:style style:name="P25" style:family="paragraph" style:parent-style-name="Standard" style:list-style-name="WWNum2">
      <style:paragraph-properties fo:margin-left="0cm" fo:margin-right="0.012cm" fo:margin-top="0.012cm" fo:margin-bottom="0cm" style:contextual-spacing="false" style:line-height-at-least="0.533cm" fo:text-align="justify" style:justify-single-word="false" fo:text-indent="1.164cm" style:auto-text-indent="false">
        <style:tab-stops>
          <style:tab-stop style:position="1.164cm"/>
          <style:tab-stop style:position="1.746cm"/>
          <style:tab-stop style:position="14.617cm"/>
        </style:tab-stops>
      </style:paragraph-properties>
    </style:style>
    <style:style style:name="P26" style:family="paragraph" style:parent-style-name="Standard">
      <style:paragraph-properties fo:margin-left="0cm" fo:margin-right="0cm" fo:margin-top="0.012cm" fo:margin-bottom="0cm" style:contextual-spacing="false" style:line-height-at-least="0.533cm" fo:text-align="justify" style:justify-single-word="false" fo:text-indent="1.27cm" style:auto-text-indent="false">
        <style:tab-stops>
          <style:tab-stop style:position="1.766cm"/>
        </style:tab-stops>
      </style:paragraph-properties>
    </style:style>
    <style:style style:name="P27" style:family="paragraph" style:parent-style-name="Standard">
      <style:paragraph-properties fo:margin-left="0.025cm" fo:margin-right="0cm" fo:line-height="150%" fo:text-align="justify" style:justify-single-word="false" fo:text-indent="1.245cm" style:auto-text-indent="false"/>
    </style:style>
    <style:style style:name="P28" style:family="paragraph" style:parent-style-name="Standard" style:master-page-name="Standard">
      <style:paragraph-properties fo:line-height="100%" fo:text-align="center" style:justify-single-word="false" style:page-number="auto"/>
    </style:style>
    <style:style style:name="T1" style:family="text">
      <style:text-properties fo:language="en" fo:country="US"/>
    </style:style>
    <style:style style:name="T2" style:family="text">
      <style:text-properties style:font-name="Times New Roman CYR1" fo:font-size="18pt" fo:language="ru" fo:country="RU" fo:font-weight="bold" style:font-size-asian="18pt" style:font-weight-asian="bold"/>
    </style:style>
    <style:style style:name="T3" style:family="text">
      <style:text-properties style:font-name="Times New Roman CYR1" fo:font-size="20pt" fo:language="ru" fo:country="RU" fo:font-weight="bold" style:font-size-asian="20pt" style:font-weight-asian="bold"/>
    </style:style>
    <style:style style:name="T4" style:family="text">
      <style:text-properties fo:language="ru" fo:country="RU"/>
    </style:style>
    <style:style style:name="T5" style:family="text">
      <style:text-properties fo:color="#000000" style:font-name="Times New Roman CYR1" fo:font-size="12pt" fo:letter-spacing="0.071cm" fo:language="ru" fo:country="RU" fo:font-weight="bold" style:font-size-asian="12pt" style:font-weight-asian="bold"/>
    </style:style>
    <style:style style:name="T6" style:family="text">
      <style:text-properties fo:color="#000000" style:font-name="Times New Roman CYR1" fo:font-size="12pt" fo:letter-spacing="normal" fo:language="ru" fo:country="RU" fo:font-weight="normal" style:font-size-asian="12pt" style:font-weight-asian="normal"/>
    </style:style>
    <style:style style:name="T7" style:family="text">
      <style:text-properties fo:color="#000000" style:font-name="Times New Roman CYR1" fo:font-size="12pt" fo:letter-spacing="normal" fo:language="ru" fo:country="RU" fo:font-weight="bold" style:font-size-asian="12pt" style:font-weight-asian="bold"/>
    </style:style>
    <style:style style:name="T8" style:family="text">
      <style:text-properties fo:color="#000000" style:font-name="Times New Roman CYR1" fo:font-size="12pt" fo:letter-spacing="-0.002cm" fo:language="ru" fo:country="RU" fo:font-weight="normal" style:font-size-asian="12pt" style:font-weight-asian="normal"/>
    </style:style>
    <style:style style:name="T9" style:family="text">
      <style:text-properties fo:color="#000000" style:font-name="Times New Roman CYR1" fo:font-size="12pt" fo:letter-spacing="-0.005cm" fo:language="ru" fo:country="RU" fo:font-weight="normal" style:font-size-asian="12pt" style:font-weight-asian="normal"/>
    </style:style>
    <style:style style:name="T10" style:family="text">
      <style:text-properties fo:color="#000000" style:font-name="Times New Roman CYR1" fo:font-size="11pt" fo:letter-spacing="normal" fo:language="ru" fo:country="RU" fo:font-weight="bold" style:font-size-asian="11pt" style:font-weight-asian="bold"/>
    </style:style>
    <style:style style:name="T11" style:family="text">
      <style:text-properties fo:color="#000000" style:font-name="Times New Roman CYR1" fo:font-size="11pt" fo:letter-spacing="normal" fo:language="ru" fo:country="RU" fo:font-weight="normal" style:font-size-asian="11pt" style:font-weight-asian="normal"/>
    </style:style>
    <style:style style:name="T12" style:family="text">
      <style:text-properties fo:color="#000000" style:font-name="Times New Roman CYR1" fo:font-size="14pt" fo:letter-spacing="normal" fo:language="ru" fo:country="RU" fo:font-weight="bold" style:font-size-asian="14pt" style:font-weight-asian="bold"/>
    </style:style>
    <style:style style:name="T13" style:family="text">
      <style:text-properties fo:color="#000000" style:font-name="Times New Roman CYR1" fo:font-size="14pt" fo:letter-spacing="normal" fo:language="ru" fo:country="RU" fo:font-weight="normal" style:font-size-asian="14pt" style:font-weight-asian="normal"/>
    </style:style>
    <style:style style:name="T14" style:family="text">
      <style:text-properties fo:color="#000000" style:font-name="Times New Roman CYR1" fo:font-size="14pt" fo:letter-spacing="normal" fo:language="ru" fo:country="RU" style:text-underline-style="none" fo:font-weight="normal" style:font-size-asian="14pt" style:font-weight-asian="normal"/>
    </style:style>
    <style:style style:name="T15" style:family="text">
      <style:text-properties fo:color="#000000" style:font-name="Times New Roman CYR1" fo:font-size="14pt" fo:letter-spacing="normal" fo:language="ru" fo:country="RU" style:text-underline-style="none" fo:font-weight="bold" style:font-size-asian="14pt" style:font-weight-asian="bold"/>
    </style:style>
    <style:style style:name="T16" style:family="text">
      <style:text-properties fo:color="#000000" style:font-name="Times New Roman CYR1" fo:font-size="14pt" fo:letter-spacing="normal" fo:language="ru" fo:country="RU" fo:font-style="normal" style:text-underline-style="none" fo:font-weight="normal" style:font-size-asian="14pt" style:font-style-asian="normal" style:font-weight-asian="normal"/>
    </style:style>
    <style:style style:name="T17" style:family="text">
      <style:text-properties fo:color="#000000" style:font-name="Times New Roman CYR1" fo:font-size="14pt" fo:letter-spacing="normal" fo:language="ru" fo:country="RU" fo:font-style="normal" style:text-underline-style="none" fo:font-weight="bold" style:font-size-asian="14pt" style:font-style-asian="normal" style:font-weight-asian="bold"/>
    </style:style>
    <style:style style:name="T18" style:family="text">
      <style:text-properties fo:color="#000000" style:font-name="Times New Roman CYR1" fo:font-size="14pt" fo:letter-spacing="normal" fo:language="ru" fo:country="RU" fo:font-style="normal" style:text-underline-style="solid" style:text-underline-width="auto" style:text-underline-color="font-color" fo:font-weight="normal" style:font-size-asian="14pt" style:font-style-asian="normal" style:font-weight-asian="normal"/>
    </style:style>
    <style:style style:name="T19" style:family="text">
      <style:text-properties fo:color="#000000" style:font-name="Times New Roman1" fo:font-size="11pt" fo:letter-spacing="normal" fo:language="en" fo:country="US" fo:font-weight="bold" style:font-size-asian="11pt" style:font-weight-asian="bold"/>
    </style:style>
    <style:style style:name="T20" style:family="text">
      <style:text-properties fo:color="#000000" style:font-name="Times New Roman1" fo:font-size="12pt" fo:letter-spacing="normal" fo:language="en" fo:country="US" fo:font-weight="normal" style:font-size-asian="12pt" style:font-weight-asian="normal"/>
    </style:style>
    <style:style style:name="T21" style:family="text">
      <style:text-properties fo:color="#000000" style:font-name="Times New Roman1" fo:font-size="12pt" fo:letter-spacing="-0.014cm" fo:language="en" fo:country="US" fo:font-weight="normal" style:font-size-asian="12pt" style:font-weight-asian="normal"/>
    </style:style>
    <style:style style:name="T22" style:family="text">
      <style:text-properties fo:color="#000000" style:font-name="Times New Roman1" fo:font-size="12pt" fo:letter-spacing="-0.009cm" fo:language="en" fo:country="US" fo:font-weight="normal" style:font-size-asian="12pt" style:font-weight-asian="normal"/>
    </style:style>
    <style:style style:name="T23" style:family="text">
      <style:text-properties fo:color="#000000" style:font-name="Times New Roman1" fo:font-size="12pt" fo:letter-spacing="-0.005cm" fo:language="en" fo:country="US" fo:font-weight="normal" style:font-size-asian="12pt" style:font-weight-asian="normal"/>
    </style:style>
    <style:style style:name="T24" style:family="text">
      <style:text-properties fo:color="#000000" style:font-name="Times New Roman1" fo:font-size="14pt" fo:letter-spacing="normal" fo:language="en" fo:country="US" fo:font-weight="bold" style:font-size-asian="14pt" style:font-weight-asian="bold"/>
    </style:style>
    <style:style style:name="T25" style:family="text">
      <style:text-properties fo:color="#000000" style:font-name="Times New Roman1" fo:font-size="14pt" fo:letter-spacing="normal" fo:language="en" fo:country="US" fo:font-weight="normal" style:font-size-asian="14pt" style:font-weight-asian="normal"/>
    </style:style>
    <style:style style:name="T26" style:family="text">
      <style:text-properties fo:color="#000000" style:font-name="Times New Roman1" fo:font-size="14pt" fo:letter-spacing="normal" fo:language="en" fo:country="US" style:text-underline-style="none" fo:font-weight="normal" style:font-size-asian="14pt" style:font-weight-asian="normal"/>
    </style:style>
    <style:style style:name="T27" style:family="text">
      <style:text-properties fo:color="#000000" style:font-name="Times New Roman1" fo:font-size="14pt" fo:letter-spacing="normal" fo:language="en" fo:country="US" style:text-underline-style="none" fo:font-weight="bold" style:font-size-asian="14pt" style:font-weight-asian="bold"/>
    </style:style>
    <style:style style:name="T28" style:family="text">
      <style:text-properties fo:color="#000000" style:font-name="Times New Roman1" fo:font-size="14pt" fo:letter-spacing="normal" fo:language="en" fo:country="US" fo:font-style="normal" style:text-underline-style="none" fo:font-weight="normal" style:font-size-asian="14pt" style:font-style-asian="normal" style:font-weight-asian="normal"/>
    </style:style>
    <style:style style:name="T29" style:family="text">
      <style:text-properties fo:color="#000000" style:font-name="Times New Roman1" fo:font-size="14pt" fo:letter-spacing="normal" fo:language="en" fo:country="US" fo:font-style="normal" style:text-underline-style="none" fo:font-weight="bold" style:font-size-asian="14pt" style:font-style-asian="normal" style:font-weight-asian="bold"/>
    </style:style>
    <style:style style:name="T30" style:family="text">
      <style:text-properties fo:color="#0000ff" style:font-name="Times New Roman CYR1" fo:font-size="14pt" fo:letter-spacing="normal" fo:language="ru" fo:country="RU" style:text-underline-style="solid" style:text-underline-width="auto" style:text-underline-color="font-color" fo:font-weight="normal" style:font-size-asian="14pt" style:font-weight-asian="normal"/>
    </style:style>
    <style:style style:name="T31" style:family="text">
      <style:text-properties fo:color="#0000ff" style:font-name="Times New Roman CYR1" fo:font-size="14pt" fo:letter-spacing="normal" fo:language="ru" fo:country="RU" fo:font-style="normal" style:text-underline-style="solid" style:text-underline-width="auto" style:text-underline-color="font-color" fo:font-weight="normal" style:font-size-asian="14pt" style:font-style-asian="normal" style:font-weight-asian="normal"/>
    </style:style>
    <style:style style:name="T32" style:family="text">
      <style:text-properties fo:color="#0000ff" style:font-name="Times New Roman1" fo:font-size="14pt" fo:letter-spacing="normal" fo:language="en" fo:country="US" fo:font-style="normal" style:text-underline-style="none" fo:font-weight="normal" style:font-size-asian="14pt" style:font-style-asian="normal" style:font-weight-asian="normal"/>
    </style:style>
    <style:style style:name="T33" style:family="text">
      <style:text-properties fo:color="#ff0000" style:font-name="Times New Roman CYR1" fo:font-size="14pt" fo:letter-spacing="normal" fo:language="ru" fo:country="RU" fo:font-style="normal" style:text-underline-style="none" fo:font-weight="normal" style:font-size-asian="14pt" style:font-style-asian="normal" style:font-weight-asian="normal"/>
    </style:style>
    <style:style style:name="T34" style:family="text">
      <style:text-properties fo:color="#7030a0" style:font-name="Times New Roman CYR1" fo:font-size="14pt" fo:letter-spacing="normal" fo:language="ru" fo:country="RU" fo:font-style="normal" style:text-underline-style="none" fo:font-weight="normal" style:font-size-asian="14pt" style:font-style-asian="normal" style:font-weight-asian="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Графический объект1" text:anchor-type="as-char" svg:width="3.75cm" svg:height="3.928cm" draw:z-index="0"><draw:image xlink:href="Pictures/2000000A000021B1000022852941866A.wmf" xlink:type="simple" xlink:show="embed" xlink:actuate="onLoad"/></draw:frame></text:p>
      <text:p text:style-name="P1"/>
      <text:p text:style-name="P1"/>
      <text:p text:style-name="P4"><text:span text:style-name="T2">АДМИНИСТРАЦИЯ</text:span></text:p>
      <text:p text:style-name="P4"><text:span text:style-name="T2">ЧАПЛИНСКОГО СЕЛЬСОВЕТА</text:span></text:p>
      <text:p text:style-name="P4"><text:span text:style-name="T2">КУРЧАТОВСКОГО РАЙОНА </text:span></text:p>
      <text:p text:style-name="P2"/>
      <text:p text:style-name="P14"><text:span text:style-name="T3">П О С Т А Н О В Л Е Н И Е</text:span></text:p>
      <text:p text:style-name="P15"/>
      <text:p text:style-name="P6"/>
      <text:p text:style-name="P3"><text:span text:style-name="T5">От 12.11.2018г <text:s text:c="43"/>№ 133 <text:s text:c="15"/></text:span></text:p>
      <text:p text:style-name="P10"/>
      <text:p text:style-name="P5"><text:span text:style-name="T10">Об утверждении порядка учета бюджетных и денежных обязательств получателей</text:span></text:p>
      <text:p text:style-name="P5"><text:span text:style-name="T10">средств бюджета Муниципального образования </text:span><text:span text:style-name="T19">«</text:span><text:span text:style-name="T10">Чаплинский <text:s/>сельсовет</text:span><text:span text:style-name="T19">» </text:span><text:span text:style-name="T10">Курчатовского</text:span></text:p>
      <text:p text:style-name="P5"><text:span text:style-name="T10">района Курской области органом, осуществляющим полномочия по учету</text:span></text:p>
      <text:p text:style-name="P5"><text:span text:style-name="T19"><text:s text:c="40"/></text:span><text:span text:style-name="T10">бюджетных и денежных обязательств</text:span></text:p>
      <text:p text:style-name="P11"/>
      <text:p text:style-name="P5"><text:span text:style-name="T6">В соответствии со статьей 219 Бюджетного кодекса Российской Федерации, Администрация Чаплинского <text:s/>сельсовета Курчатовского района <text:s text:c="14"/></text:span></text:p>
      <text:p text:style-name="P23"><text:span text:style-name="T20"><text:s text:c="2"/></text:span><text:span text:style-name="T7">ПОСТАНОВЛЯЕТ:</text:span></text:p>
      <text:p text:style-name="P24"><text:span text:style-name="T20">1. </text:span><text:span text:style-name="T6">Утвердить прилагаемый Порядок учета бюджетных и денежных обязательств получателей средств бюджета Муниципального образования </text:span><text:span text:style-name="T20">«</text:span><text:span text:style-name="T6">Чаплинский сельсовет</text:span><text:span text:style-name="T20">» </text:span><text:span text:style-name="T6">Курчатовского района Курской области органом, осуществляющим полномочия по учету </text:span><text:span text:style-name="T11">бюджетных и денежных обязательств.</text:span></text:p>
      <text:list xml:id="list1487808974847920477" text:style-name="WWNum2">
        <text:list-item>
          <text:p text:style-name="P25"><text:span text:style-name="T6">Настоящее Постановление довести до сведения главных распорядителей бюджетных средств и главных администраторов источников финансирования дефицита местного бюджета.</text:span></text:p>
        </text:list-item>
      </text:list>
      <text:p text:style-name="P26"><text:span text:style-name="T21">3.</text:span><text:span text:style-name="T20"><text:tab/></text:span><text:span text:style-name="T6">Признать утратившим силу с 1 января 2019 года Постановление Администрации Чаплинского <text:s/>сельсовета Курчатовского района Курской области от 02.12.2016 г. № 524 </text:span><text:span text:style-name="T20">«</text:span><text:span text:style-name="T6">Об утверждении порядка учета управлением Федерального казначейства по Курской области бюджетных обязательств получателей средств бюджета муниципального образования </text:span><text:span text:style-name="T20">«</text:span><text:span text:style-name="T6">Чаплинский <text:s/>сельсовет</text:span><text:span text:style-name="T20">» </text:span><text:span text:style-name="T6">Курчатовского района Курской области</text:span><text:span text:style-name="T20">».</text:span></text:p>
      <text:p text:style-name="P16"><text:span text:style-name="T22">4.</text:span><text:span text:style-name="T20"> </text:span><text:span text:style-name="T6">Контроль за исполнением настоящего Постановления возложить на специалиста 1 разряда Администрации Чаплинского <text:s/>сельсовета Курчатовского района Курской области Кудину Е.Н.</text:span></text:p>
      <text:p text:style-name="P27"><text:span text:style-name="T20">5. </text:span><text:span text:style-name="T6">Постановление вступает в силу со дня его подписания и распространяется на </text:span><text:span text:style-name="T8">правоотношения, вступившие в силу с 1 января 2019 года.</text:span></text:p>
      <text:p text:style-name="P17"/>
      <text:p text:style-name="P13"><text:soft-page-break/><text:span text:style-name="T23"><text:s/></text:span><text:span text:style-name="T9">Глава Чаплинского <text:s/>сельсовета </text:span></text:p>
      <text:p text:style-name="P13"><text:span text:style-name="T9">Курчатовского района <text:s text:c="67"/>Г. И. Буровников</text:span></text:p>
      <text:p text:style-name="P5"><text:span text:style-name="T24"><text:s text:c="88"/></text:span><text:span text:style-name="T6">Приложение</text:span></text:p>
      <text:p text:style-name="P5"><text:span text:style-name="T20"><text:s text:c="92"/></text:span><text:span text:style-name="T6">к Постановлению Администрации</text:span></text:p>
      <text:p text:style-name="P5"><text:span text:style-name="T20"><text:s text:c="102"/></text:span><text:span text:style-name="T6">Чаплинского сельсовета </text:span></text:p>
      <text:p text:style-name="P5"><text:span text:style-name="T20"><text:s text:c="83"/></text:span><text:span text:style-name="T6">Курчатовского района Курской области</text:span></text:p>
      <text:p text:style-name="P5"><text:span text:style-name="T20"><text:s text:c="97"/></text:span><text:span text:style-name="T6">от </text:span><text:span text:style-name="T20">«12» </text:span><text:span text:style-name="T6">ноября 2018г. № 133</text:span></text:p>
      <text:p text:style-name="P8"/>
      <text:p text:style-name="P7"/>
      <text:p text:style-name="P4"><text:span text:style-name="T12">ПОРЯДОК</text:span></text:p>
      <text:p text:style-name="P4"><text:span text:style-name="T12">УЧЕТА БЮДЖЕТНЫХ И ДЕНЕЖНЫХ ОБЯЗАТЕЛЬСТВ ПОЛУЧАТЕЛЕЙ СРЕДСТВ <text:s/>БЮДЖЕТА МУНИЦИПАЛЬНОГО ОБРАЗОВАНИЯ </text:span><text:span text:style-name="T24">«</text:span><text:span text:style-name="T12">ЧАПЛИНСКИЙ СЕЛЬСОВЕТ</text:span><text:span text:style-name="T24">» </text:span><text:span text:style-name="T12">КУРЧАТОВСКОГО РАЙОНА КУРСКОЙ ОБЛАСТИ <text:s/>ОРГАНОМ, ОСУЩЕСТВЛЯЮЩИМ ПОЛНОМОЧИЯ ПО УЧЕТУ БЮДЖЕТНЫХ И ДЕНЕЖНЫХ ОБЯЗАТЕЛЬСТВ</text:span></text:p>
      <text:p text:style-name="P9"/>
      <text:p text:style-name="P4"><text:span text:style-name="T24">I. </text:span><text:span text:style-name="T12">Общие положения</text:span></text:p>
      <text:p text:style-name="P12"/>
      <text:p text:style-name="P21"><text:span text:style-name="T25">1. </text:span><text:span text:style-name="T13">Настоящий Порядок учета бюджетных и денежных обязательств получателей средств <text:s/>бюджета муниципального образования </text:span><text:span text:style-name="T25">«</text:span><text:span text:style-name="T13">Чаплинский сельсовет</text:span><text:span text:style-name="T25">» </text:span><text:span text:style-name="T13">Курчатовского района Курской области <text:s text:c="2"/>(далее - Порядок) устанавливает порядок исполнения <text:s/>бюджета муниципального образования </text:span><text:span text:style-name="T25">«</text:span><text:span text:style-name="T13">Чаплинский сельсовет</text:span><text:span text:style-name="T25">» </text:span><text:span text:style-name="T13">Курчатовского района Курской области <text:s/>по расходам в части учета органом, осуществляющим полномочия по учету бюджетных и денежных обязательств, бюджетных и денежных обязательств получателей средств <text:s/>бюджета муниципального образования </text:span><text:span text:style-name="T25">«</text:span><text:span text:style-name="T13">Чаплинский сельсовет</text:span><text:span text:style-name="T25">» </text:span><text:span text:style-name="T13">Курчатовского района Курской области <text:s/>(далее - соответственно бюджетные обязательства, денежные обязательства, бюджет МО).</text:span></text:p>
      <text:p text:style-name="P21"><text:span text:style-name="T25">2. </text:span><text:span text:style-name="T13">Постановка на учет бюджетных и денежных обязательств осуществляется на основании сведений о бюджетном обязательстве, содержащих информацию согласно приложению № 1 к Порядку (далее - Сведения о бюджетном обязательстве), и сведений о денежном обязательстве, содержащих информацию согласно приложению № 2 к Порядку <text:s/>(далее - Сведения о денежном обязательстве), сформированных получателями средств <text:s/>бюджета МО или органом, осуществляющим полномочия по учету бюджетных и денежных обязательств, в случаях, установленных Порядком.</text:span></text:p>
      <text:p text:style-name="P21"><text:span text:style-name="T25">3. </text:span><text:span text:style-name="T13">Сведения о бюджетном обязательстве (</text:span><text:span text:style-name="T30">приложение № 3</text:span><text:span text:style-name="T26"> </text:span><text:span text:style-name="T14">к <text:s/>Порядку (код формы по </text:span><text:span text:style-name="T30">ОКУД</text:span><text:span text:style-name="T26"> 0506101)) </text:span><text:span text:style-name="T14">и Сведения о денежном обязательстве (</text:span><text:span text:style-name="T30">приложение № 4</text:span><text:span text:style-name="T26"> </text:span><text:span text:style-name="T14">к <text:s/>Порядку (код формы по </text:span><text:span text:style-name="T30">ОКУД</text:span><text:span text:style-name="T26"> 0506102)) </text:span><text:span text:style-name="T14">формируются в форме электронного документа в информационной системе органа, осуществляющего полномочия по учету бюджетных и денежных обязательств и подписываются электронной подписью (далее - электронная подпись) лица, уполномоченного действовать от имени получателя средств бюджета МО или в случаях, предусмотренных абзацами восьмым и девятым пункта 6, абзацами седьмым и </text:span><text:soft-page-break/><text:span text:style-name="T14">восьмым пункта 21 настоящего Порядка, - органа, осуществляющего полномочия по учету бюджетных и денежных обязательств.</text:span></text:p>
      <text:p text:style-name="P21"><text:span text:style-name="T26">4. </text:span><text:span text:style-name="T14">Лица, имеющие право действовать от имени получателя средств бюджета МО в соответствии с Порядком, несут персональную ответственность за формирование Сведений о бюджетном обязательстве и Сведений о денежном обязательстве, за их полноту и достоверность, а также за соблюдение установленных Порядком сроков их представления.</text:span></text:p>
      <text:p text:style-name="P21"><text:span text:style-name="T14">При формировании Сведений о бюджетном обязательстве и Сведений о денежном обязательстве применяются справочники, реестры и классификаторы, используемые в информационной системе органа, осуществляющего полномочия по учету бюджетных и денежных обязательств, в соответствии с Порядком.</text:span></text:p>
      <text:p text:style-name="P18"/>
      <text:p text:style-name="P22"><text:span text:style-name="T27">II. </text:span><text:span text:style-name="T15">Порядок учета бюджетных обязательств получателей</text:span></text:p>
      <text:p text:style-name="P22"><text:span text:style-name="T15">средств бюджета МО </text:span></text:p>
      <text:p text:style-name="P18"/>
      <text:p text:style-name="P21"><text:span text:style-name="T26">5. </text:span><text:span text:style-name="T14">Постановка на учет бюджетного обязательства и внесение изменений в поставленное на учет бюджетное обязательство осуществляется в соответствии со Сведениями о бюджетном обязательстве, сформированными на основании документов, предусмотренных в графе 2 Перечня документов, на основании которых возникают бюджетные обязательства получателей средств бюджета МО, и документов, подтверждающих возникновение денежных обязательств получателей средств бюджета МО, согласно приложению № 4.1 к Порядку <text:s/>(далее соответственно - документы-основания, Перечень).</text:span></text:p>
      <text:p text:style-name="P21"><text:span text:style-name="T26">6. </text:span><text:span text:style-name="T14">Сведения о бюджетных обязательствах, возникших на основании документов-оснований, предусмотренных пунктами 1 и 2 графы 2 Перечня (далее - принимаемые бюджетные обязательства), формируются:</text:span></text:p>
      <text:p text:style-name="P21"><text:span text:style-name="T14">не позднее трех рабочих дней до дня направления на размещение в единой информационной системе в сфере закупок извещения об осуществлении закупки в форме электронного документа и информация, содержащаяся в Сведениях о бюджетном обязательстве, должна соответствовать аналогичной информации, содержащейся в указанном извещении;</text:span></text:p>
      <text:p text:style-name="P21"><text:span text:style-name="T14">Сведения о бюджетных обязательствах, возникших на основании документов-оснований, предусмотренных пунктами 3 - 13 графы 2 Перечня (далее - принятые бюджетные обязательства) формируются:</text:span></text:p>
      <text:p text:style-name="P21"><text:span text:style-name="T14">получателем средств бюджета МО:</text:span></text:p>
      <text:p text:style-name="P21"><text:span text:style-name="T14">в части принятых бюджетных обязательств, возникших на основании документов-оснований, предусмотренных пунктами 3 и 4 графы 2 Перечня - не позднее трех рабочих дней со дня заключения муниципального контракта, договора, указанных в названных пунктах графы 2 Перечня;</text:span></text:p>
      <text:p text:style-name="P21"><text:span text:style-name="T14">в части принятых бюджетных обязательств, возникших на основании документов-оснований, предусмотренных пунктом 10 графы 2 Перечня - не позднее трех рабочих дней со дня доведения лимитов бюджетных обязательств на принятие и исполнение получателем средств бюджета МО бюджетных обязательств, возникших на основании приказа о штатном расписании с </text:span><text:soft-page-break/><text:span text:style-name="T14">расчетом годового фонда оплаты труда (иного документа, подтверждающего возникновение бюджетного обязательства, содержащего расчет годового объема оплаты труда (денежного содержания, денежного довольствия), в пределах доведенных лимитов бюджетных обязательств на соответствующие цели;</text:span></text:p>
      <text:p text:style-name="P21"><text:span text:style-name="T14">органом, осуществляющим полномочия по учету бюджетных и денежных обязательств:<text:tab/></text:span></text:p>
      <text:p text:style-name="P21"><text:span text:style-name="T14">в части принятых бюджетных обязательств, возникших на основании документов-оснований, предусмотренных пунктами 5 - 9 графы 2 Перечня;</text:span></text:p>
      <text:p text:style-name="P21"><text:span text:style-name="T14">в части принятых бюджетных обязательств, возникших на основании документов-оснований, предусмотренных пунктом 13 графы 2 Перечня, одновременно с формированием Сведений о денежных обязательствах по данному бюджетному обязательству в соответствии с положениями, предусмотренными пунктами 21 и 22 Порядка.</text:span></text:p>
      <text:p text:style-name="P21"><text:span text:style-name="T14">Формирование Сведений о бюджетных обязательствах, возникших на основании документов-оснований, предусмотренных пунктом 13 графы 2 Перечня, осуществляется органом, осуществляющим полномочия по учету бюджетных и денежных обязательств после проверки наличия в платежном документе, представленном получателем средств <text:s/>бюджета МО типа бюджетного обязательства.</text:span></text:p>
      <text:p text:style-name="P21"><text:span text:style-name="T26">7. </text:span><text:span text:style-name="T14">Сведения о бюджетном обязательстве, возникшем на основании документа-основания, предусмотренного пунктом 4 графы 2 Перечня, направляются в орган, осуществляющий полномочия по учету бюджетных и денежных обязательств с приложением копии договора (документа о внесении изменений в договор), в форме электронной копии документа на бумажном носителе, созданной посредством его сканирования, или копии электронного документа, подтвержденной электронной подписью лица, имеющего право действовать от имени получателя средств бюджета МО.</text:span></text:p>
      <text:p text:style-name="P21"><text:span text:style-name="T14">При направлении в орган, осуществляющий полномочия по учету бюджетных и денежных обязательств Сведений о бюджетном обязательстве, возникшем на основании документа-основания, предусмотренного пунктом 10 графы 2 Перечня, копия указанного документа-основания в орган, осуществляющий полномочия по учету бюджетных и денежных обязательств не представляется.</text:span></text:p>
      <text:p text:style-name="P21"><text:span text:style-name="T26">8. </text:span><text:span text:style-name="T14">Для внесения изменений в поставленное на учет бюджетное обязательство формируются Сведения о бюджетном обязательстве с указанием учетного номера бюджетного обязательства, в которое вносится изменение.</text:span></text:p>
      <text:p text:style-name="P21"><text:span text:style-name="T26">9. </text:span><text:span text:style-name="T14">В случае внесения изменений в бюджетное обязательство без внесения изменений в документ-основание, документ-основание в орган, осуществляющий полномочия по учету бюджетных и денежных обязательств повторно не представляется.</text:span></text:p>
      <text:p text:style-name="P21"><text:span text:style-name="T26">10. </text:span><text:span text:style-name="T14">Постановка на учет бюджетных обязательств (внесение изменений в поставленные на учет бюджетные обязательства), возникших из документов-оснований, предусмотренных пунктами 1 - 13 графы 2 Перечня, осуществляется органом, осуществляющим полномочия по учету бюджетных и денежных обязательств по итогам проверки, проводимой в соответствии с </text:span><text:soft-page-break/><text:span text:style-name="T14">настоящим пунктом, в течение:</text:span></text:p>
      <text:p text:style-name="P21"><text:span text:style-name="T14">двух рабочих дней со дня получения от получателя средств бюджета МОС ведений о бюджетном обязательстве, возникшем на основании документов-оснований, указанных в пунктах 1 - 4 и 10 - 12 Перечня;</text:span></text:p>
      <text:p text:style-name="P21"><text:span text:style-name="T14">не позднее следующего рабочего дня со дня формирования органом, осуществляющим полномочия по учету бюджетных и денежных обязательств Сведений о бюджетных обязательствах, возникших на основании документов-оснований, предусмотренных пунктами 5 - 9 и 13 графы 2 Перечня.</text:span></text:p>
      <text:p text:style-name="P21"><text:span text:style-name="T14">Для постановки на учет бюджетного обязательства (внесения изменений в поставленное на учет бюджетное обязательство) орган, осуществляющий полномочия по учету бюджетных и денежных обязательств осуществляет проверку Сведений о бюджетном обязательстве, возникшем на основании документов-оснований, предусмотренных пунктами 1 - 13 графы 2 Перечня, на:</text:span></text:p>
      <text:p text:style-name="P21"><text:span text:style-name="T14">соответствие информации о бюджетном обязательстве, указанной в Сведениях о бюджетном обязательстве, документам-основаниям, подлежащим представлению получателями средств бюджета МО в орган, осуществляющий полномочия по учету бюджетных и денежных обязательств для постановки на учет бюджетных обязательств в соответствии с Порядком или включения в установленном порядке в реестр контрактов, указанный в пункте 3 графы 2 Перечня;</text:span></text:p>
      <text:p text:style-name="P21"><text:span text:style-name="T14">соответствие информации о бюджетном обязательстве, указанной в Сведениях о бюджетном обязательстве, составу информации, подлежащей включению в Сведения о бюджетном обязательстве в соответствии с приложением № 1 к Порядку;</text:span></text:p>
      <text:p text:style-name="P21"><text:span text:style-name="T14">соблюдение правил формирования Сведений о бюджетном обязательстве, установленных настоящей главой и приложением № 1 к Порядку;</text:span></text:p>
      <text:p text:style-name="P21"><text:span text:style-name="T14">непревышение суммы бюджетного обязательства по соответствующим кодам классификации расходов бюджета МО над суммой неиспользованных бюджетных ассигнований на исполнение публичных нормативных обязательств или лимитов бюджетных обязательств (далее - лимиты бюджетных обязательств), отраженных на лицевом счете получателя бюджетных средств или на лицевом счете для учета операций по переданным полномочиям получателя бюджетных средств, открытых в установленном порядке в органе, осуществляющем полномочия по учету бюджетных и денежных обязательств (далее - соответствующий лицевой счет получателя бюджетных средств), отдельно для текущего финансового года, для первого и для второго года планового периода;</text:span></text:p>
      <text:p text:style-name="P21"><text:span text:style-name="T14">соответствие предмета бюджетного обязательства, указанного в Сведениях о бюджетном обязательстве, документе-основании, коду вида (кодам видов) расходов классификации расходов бюджетной классификации Российской Федерации, указанному(ым) в Сведениях о бюджетном обязательстве, документе-основании.</text:span></text:p>
      <text:p text:style-name="P21"><text:span text:style-name="T14">В случае формирования Сведений о бюджетном обязательстве органом, осуществляющим полномочия по учету бюджетных и денежных обязательств при постановке на учет бюджетного обязательства (внесения изменений в </text:span><text:soft-page-break/><text:span text:style-name="T14">поставленное на учет бюджетное обязательство), осуществляется проверка, предусмотренная восьмым абзацем настоящего пункта.</text:span></text:p>
      <text:p text:style-name="P21"><text:span text:style-name="T26">11. </text:span><text:span text:style-name="T14">При проверке Сведений о бюджетном обязательстве по документу-основанию, заключенному (принятому) в целях реализации федеральной адресной инвестиционной программы (далее - ФАИП), орган, осуществляющий полномочия по учету бюджетных и денежных обязательств, дополнительно осуществляет проверку информации, содержащейся в Сведениях о бюджетном обязательстве, на ее соответствие данным об объектах капитального строительства, объектах недвижимости, мероприятиях (укрупненных инвестиционных проектах), включенных в ФАИП (далее - данные об объектах ФАИП), доведенным до органа, осуществляющего полномочия по учету бюджетных и денежных обязательств, в части:</text:span></text:p>
      <text:p text:style-name="P21"><text:span text:style-name="T14">непревышения суммы бюджетного обязательства, указанного в Сведениях о бюджетном обязательстве, с учетом ранее поставленных на учет бюджетных обязательств получателя средств бюджета МО по соответствующему коду классификации расходов бюджета МО и объекту ФАИП, лимитов бюджетных обязательств получателя средств бюджета МО, указанных в данных об объектах ФАИП по соответствующему коду классификации расходов бюджета МО и по объекту ФАИП;</text:span></text:p>
      <text:p text:style-name="P21"><text:span text:style-name="T14">наличия информации, указанной в Сведениях о бюджетном обязательстве, по коду классификации расходов бюджета МО и уникальному коду, присвоенному объекту ФАИП (далее соответственно - код объекта ФАИП), соответствующей аналогичной информации, указанной в данных об объектах ФАИП по получателю средств бюджета МО;</text:span></text:p>
      <text:p text:style-name="P21"><text:span text:style-name="T14">Проверка соответствия информации, содержащейся в Сведениях о бюджетном обязательстве по документу-основанию, заключенному (принятому) в целях реализации ФАИП, представленных в орган, осуществляющий полномочия по учету бюджетных и денежных обязательств, данным об объектах ФАИП не осуществляется в части:</text:span></text:p>
      <text:p text:style-name="P21"><text:span text:style-name="T14">наименования получателя средств бюджета МО (муниципального заказчика), если бюджетное обязательство возникло из документа-основания, заключенного (принятого) в целях реализации мероприятий по обеспечению жильем отдельных категорий граждан по основаниям, предусмотренным законодательством Российской Федерации;</text:span></text:p>
      <text:p text:style-name="P21"><text:span text:style-name="T14">наименования получателя средств бюджета МО (муниципального заказчика), если бюджетное обязательство возникло из документа-основания, указанного в пункте 5 графы 2 Перечня.</text:span></text:p>
      <text:p text:style-name="P21"><text:span text:style-name="T26">12. </text:span><text:span text:style-name="T14">В случае положительного результата проверки Сведений о бюджетном обязательстве, документа-основания на соответствие требованиям, предусмотренным пунктами 10 - 11 Порядка, орган, осуществляющий полномочия по учету бюджетных и денежных обязательств присваивает учетный номер бюджетному обязательству (вносит изменения в ранее поставленное на учет бюджетное обязательство) и не позднее одного рабочего дня со дня указанной проверки Сведений о бюджетном обязательстве, документа-основания направляет получателю средств бюджета МО извещение </text:span><text:soft-page-break/><text:span text:style-name="T14">о постановке на учет (изменении) бюджетного обязательства муниципального образования </text:span><text:span text:style-name="T26">«</text:span><text:span text:style-name="T14">Чаплинский сельсовет</text:span><text:span text:style-name="T26">» </text:span><text:span text:style-name="T14">Курчатовского района Курской области, содержащее сведения об учетном номере бюджетного обязательства и о дате постановки на учет (изменения) бюджетного обязательства, а также о номере реестровой записи в реестре контрактов (далее – Извещение о бюджетном обязательстве).</text:span></text:p>
      <text:p text:style-name="P21"><text:span text:style-name="T16">Извещение о бюджетном обязательстве направляется получателю средств бюджета МО органом, осуществляющим полномочия по учету бюджетных и денежных обязательств в информационной системе в форме электронного документа согласно </text:span><text:span text:style-name="T18">приложению № 7</text:span><text:span text:style-name="T16"> к Порядку (код формы по </text:span><text:span text:style-name="T31">ОКУД</text:span><text:span text:style-name="T28"> 0506105), </text:span><text:span text:style-name="T16">подписанного электронной подписью лица, уполномоченного действовать от имени органа, осуществляющего полномочия по учету бюджетных и денежных обязательств.</text:span></text:p>
      <text:p text:style-name="P21"><text:span text:style-name="T16">Учетный номер бюджетного обязательства является уникальным и не подлежит изменению, в том числе при изменении отдельных реквизитов бюджетного обязательства.</text:span></text:p>
      <text:p text:style-name="P21"><text:span text:style-name="T16">Учетный номер бюджетного обязательства имеет следующую структуру, состоящую из девятнадцати разрядов:</text:span></text:p>
      <text:p text:style-name="P21"><text:span text:style-name="T16">с 1 по 8 разряд - уникальный код получателя средств бюджета МО по реестру участников бюджетного процесса, а также юридических лиц, не являющихся участниками бюджетного процесса (далее - Сводный реестр);</text:span></text:p>
      <text:p text:style-name="P21"><text:span text:style-name="T28">9 </text:span><text:span text:style-name="T16">и 10 разряды - последние две цифры года, в котором бюджетное обязательство поставлено на учет;</text:span></text:p>
      <text:p text:style-name="P21"><text:span text:style-name="T16">с 11 по 19 разряд - уникальный номер бюджетного обязательства, присваиваемый органом, осуществляющим полномочия по учету бюджетных и денежных обязательств в рамках одного календарного года.</text:span></text:p>
      <text:p text:style-name="P21"><text:span text:style-name="T28">13. </text:span><text:span text:style-name="T16">Одно поставленное на учет бюджетное обязательство может содержать несколько кодов классификации расходов бюджета МО и кодов объектов ФАИП (при наличии).</text:span></text:p>
      <text:p text:style-name="P21"><text:span text:style-name="T28">14. </text:span><text:span text:style-name="T16">В случае отрицательного результата проверки Сведений о бюджетном обязательстве на соответствие требованиям, предусмотренным:</text:span></text:p>
      <text:p text:style-name="P21"><text:span text:style-name="T16">абзацами пятым - седьмым, девятым пункта 10, пунктом 11 Порядка, орган, осуществляющий полномочия по учету бюджетных и денежных обязательств в срок, установленный в пункте 10 Порядка, направляет получателю средств бюджета МО Протокол (код формы по КФД </text:span><text:span text:style-name="T31">0531805</text:span><text:span text:style-name="T28">) (</text:span><text:span text:style-name="T16">далее - Протокол) в электронном виде с указанием причины, по которой не осуществляется постановка на учет бюджетного обязательства;</text:span></text:p>
      <text:p text:style-name="P21"><text:span text:style-name="T16">абзацем восьмым пункта 10 Порядка, орган, осуществляющий полномочия по учету бюджетных и денежных обязательств в срок, установленный в пункте 10 Порядка:</text:span></text:p>
      <text:p text:style-name="P21"><text:span text:style-name="T16">в отношении Сведений о бюджетных обязательствах, возникших на основании документов-оснований, предусмотренных пунктами 1, 2 и 13 графы 2 Перечня, направляет получателю средств бюджета МО </text:span><text:span text:style-name="T31">Протокол</text:span><text:span text:style-name="T32">, </text:span><text:span text:style-name="T16">сформированный в электронном виде, с указанием в протоколах причины, по которой не осуществляется постановка на учет бюджетного обязательства;</text:span></text:p>
      <text:p text:style-name="P21"><text:soft-page-break/><text:span text:style-name="T16">в отношении Сведений о бюджетных обязательствах, возникших на основании документов-оснований, предусмотренных пунктами 3 - 12 графы 2 Перечня, - присваивает учетный номер бюджетному обязательству (вносит изменения в ранее поставленное на учет бюджетное обязательство) и в день постановки на учет бюджетного обязательства (внесения изменений в ранее поставленное на учет бюджетное обязательство) направляет:</text:span></text:p>
      <text:p text:style-name="P21"><text:span text:style-name="T16">получателю средств бюджета МО Извещение о бюджетном обязательстве с указанием информации, предусмотренной пунктом 12 Порядка;</text:span></text:p>
      <text:p text:style-name="P21"><text:span text:style-name="T16">получателю средств бюджета МО <text:s/>и главному распорядителю (распорядителю) средств бюджета МО, в ведении которого находится получатель средств бюджета МО <text:s/>Уведомление о превышении бюджетным обязательством неиспользованных лимитов бюджетных обязательств по форме согласно приложению № 4.2 к Порядку <text:s/>(код формы по </text:span><text:span text:style-name="T31">ОКУД</text:span><text:span text:style-name="T28"> 0506111) (</text:span><text:span text:style-name="T16">далее - Уведомление о превышении).</text:span></text:p>
      <text:p text:style-name="P21"><text:span text:style-name="T28">15. </text:span><text:span text:style-name="T16">Внесение изменений в бюджетное обязательство, возникшее на основании документов-оснований, предусмотренных пунктами 1 - 4, 8, 9, 11 и 12 графы 2 Перечня, в том числе на сумму неисполненного на конец отчетного финансового года бюджетного обязательства, осуществляется в первый рабочий день текущего финансового года органом, осуществляющим полномочия по учету бюджетных и денежных обязательств в соответствии с пунктом 8 Порядка.</text:span></text:p>
      <text:p text:style-name="P21"><text:span text:style-name="T16">Получатель средств бюджета <text:s/>МО <text:s text:c="2"/>в текущем финансовом году вносит в бюджетное обязательство, указанное в абзаце первом настоящего пункта, изменения в соответствии с пунктом 8 Порядка в части графика оплаты бюджетного обязательства, а также, при необходимости, в части кодов бюджетной классификации Российской Федерации, кодов объектов ФАИП.</text:span></text:p>
      <text:p text:style-name="P21"><text:span text:style-name="T16">Орган, осуществляющий полномочия по учету бюджетных и денежных обязательств в случае отрицательного результата проверки Сведений о бюджетном обязательстве, сформированных по бюджетным обязательствам, предусмотренным настоящим пунктом, на соответствие требованиям, предусмотренным абзацем восьмым пункта 10 настоящего Порядка, направляет для сведения главному распорядителю (распорядителю) средств бюджета МО, в ведении которого находится получатель средств бюджета МО, Уведомление о превышении не позднее следующего рабочего дня после дня совершения операций, предусмотренных настоящим пунктом.</text:span></text:p>
      <text:p text:style-name="P21"><text:span text:style-name="T16">Орган, осуществляющий полномочия по учету бюджетных и денежных обязательств в случае если по состоянию на первый рабочий день апреля текущего финансового года бюджетное обязательство, указанное в абзаце первом настоящего пункта, превышает неиспользованные лимиты бюджетных обязательств, отраженные на лицевом счете, открытом получателю бюджетных средств, направляет главному распорядителю (распорядителю) средств бюджета МО и получателю средств бюджета МО <text:s/>Уведомление о превышении не позднее первого рабочего дня апреля текущего финансового года.</text:span></text:p>
      <text:p text:style-name="P21"><text:span text:style-name="T28">15.1. </text:span><text:span text:style-name="T16">В случае ликвидации, реорганизации получателя средств бюджета МО <text:s/>либо изменения типа муниципального казенного учреждения не позднее </text:span><text:soft-page-break/><text:span text:style-name="T16">пяти рабочих дней со дня отзыва с соответствующего лицевого счета получателя бюджетных средств неиспользованных лимитов бюджетных обязательств органом, осуществляющим полномочия по учету бюджетных и денежных обязательств вносятся изменения в ранее учтенные бюджетные обязательства получателя средств бюджета МО в части аннулирования соответствующих неисполненных бюджетных обязательств.</text:span></text:p>
      <text:p text:style-name="P19"/>
      <text:p text:style-name="P22"><text:span text:style-name="T29">III. </text:span><text:span text:style-name="T17">Особенности учета бюджетных обязательств</text:span></text:p>
      <text:p text:style-name="P22"><text:span text:style-name="T17">по исполнительным документам, решениям налоговых органов</text:span></text:p>
      <text:p text:style-name="P19"/>
      <text:p text:style-name="P21"><text:span text:style-name="T28">16. </text:span><text:span text:style-name="T16">Сведения о бюджетном обязательстве, возникшем в соответствии с документами-основаниями, предусмотренными пунктами 11 и 12 графы 2 Перечня, формируются в срок, установленный бюджетным законодательством Российской Федерации для представления в установленном порядке получателем средств бюджета МО - должником информации об источнике образования задолженности и кодах бюджетной классификации Российской Федерации, по которым должны быть произведены расходы <text:s/>бюджета МО по исполнению исполнительного документа, решения налогового органа.</text:span></text:p>
      <text:p text:style-name="P21"><text:span text:style-name="T28">17. </text:span><text:span text:style-name="T16">В случае если в органе, осуществляющем полномочия по учету бюджетных и денежных обязательств ранее было учтено бюджетное обязательство, по которому представлен исполнительный документ, решение налогового органа, то одновременно со Сведениями о бюджетном обязательстве, сформированными в соответствии с исполнительным документом, решением налогового органа, формируются Сведения о бюджетном обязательстве, содержащие уточненную информацию о ранее учтенном бюджетном обязательстве, уменьшенном на сумму, указанную в исполнительном документе, решении налогового органа.</text:span></text:p>
      <text:p text:style-name="P21"><text:span text:style-name="T28">18. </text:span><text:span text:style-name="T16">Основанием для внесения изменений в ранее поставленное на учет бюджетное обязательство по исполнительному документу, решению налогового органа являются Сведения о бюджетном обязательстве, содержащие уточненную информацию о кодах бюджетной классификации Российской Федерации, по которым должен быть исполнен исполнительный документ, решение налогового органа, или информацию о документе, подтверждающем исполнение исполнительного документа, решения налогового органа, документе об отсрочке, о рассрочке или об отложении исполнения судебных актов либо документе, отменяющем или приостанавливающем исполнение судебного акта, на основании которого выдан исполнительный документ, документе об отсрочке или рассрочке уплаты налога, сбора, пеней, штрафов, или ином документе с приложением копий предусмотренных настоящим пунктом документов в форме электронной копии документа на бумажном носителе, созданной посредством его сканирования, или копии электронного документа, подтвержденных электронной подписью лица, имеющего право действовать от имени получателя средств бюджета МО.</text:span></text:p>
      <text:p text:style-name="P21"><text:span text:style-name="T28">19. </text:span><text:span text:style-name="T16">В случае ликвидации получателя средств бюджета МО <text:s/>либо изменения типа муниципального казенного учреждения не позднее пяти </text:span><text:soft-page-break/><text:span text:style-name="T16">рабочих дней со дня отзыва с соответствующего лицевого счета получателя бюджетных средств неиспользованных лимитов бюджетных обязательств в ранее учтенное бюджетное обязательство, возникшее на основании исполнительного документа, решения налогового органа, вносятся изменения в части аннулирования неисполненного бюджетного обязательства.</text:span></text:p>
      <text:p text:style-name="P19"/>
      <text:p text:style-name="P22"><text:span text:style-name="T29">IV. </text:span><text:span text:style-name="T17">Порядок учета денежных обязательств</text:span></text:p>
      <text:p text:style-name="P19"/>
      <text:p text:style-name="P21"><text:span text:style-name="T28">20. </text:span><text:span text:style-name="T16">Постановка на учет денежного обязательства и внесение изменений в поставленное на учет денежное обязательство осуществляется в соответствии со Сведениями о денежном обязательстве, сформированными на основании документов, предусмотренных в графе 3 Перечня, на сумму, указанную в документе, в соответствии с которым возникло денежное обязательство.</text:span></text:p>
      <text:p text:style-name="P21"><text:span text:style-name="T28">21. </text:span><text:span text:style-name="T16">Сведения о денежных обязательствах, включая авансовые платежи, предусмотренные условиями муниципального контракта, договора, указанных соответственно в пунктах 3 и 4 графы 2 Перечня, формируются:</text:span></text:p>
      <text:p text:style-name="P21"><text:span text:style-name="T16">получателем средств бюджета МО <text:s/>не позднее трех рабочих дней со дня возникновения денежного обязательства в случае:</text:span></text:p>
      <text:p text:style-name="P21"><text:span text:style-name="T16">исполнения денежного обязательства неоднократно (в том числе с учетом ранее произведенных авансовых платежей);</text:span></text:p>
      <text:p text:style-name="P21"><text:span text:style-name="T16">подтверждения поставки товаров, выполнения работ, оказания услуг по ранее произведенным авансовым платежам, в том числе по авансовым платежам, произведенным в размере 100 процентов от суммы муниципального контракта (договора), в соответствии с условиями муниципального контракта (договора);</text:span></text:p>
      <text:p text:style-name="P21"><text:span text:style-name="T16">исполнения денежного обязательства в период, превышающий срок, установленный для оплаты денежного обязательства в соответствии с требованиями </text:span><text:span text:style-name="T31">Порядка</text:span><text:span text:style-name="T28"> </text:span><text:span text:style-name="T16">санкционирования оплаты денежных обязательств получателей средств бюджета МО и администраторов источников финансирования дефицита бюджета МО (далее - Порядок санкционирования);</text:span></text:p>
      <text:p text:style-name="P21"><text:span text:style-name="T16">органом, осуществляющим полномочия по учету бюджетных и денежных обязательств:</text:span></text:p>
      <text:p text:style-name="P21"><text:span text:style-name="T16">в случае исполнения денежного обязательства одним платежным документом, сумма которого равна сумме денежного обязательства, подлежащего постановке на учет, на основании информации, содержащейся в представленных получателем средств <text:s/>бюджета МО в орган, осуществляющий полномочия по учету бюджетных и денежных обязательств платежных документах для оплаты денежных обязательств, не позднее следующего рабочего дня со дня представления указанных платежных документов;</text:span></text:p>
      <text:p text:style-name="P21"><text:span text:style-name="T16">в случае если денежное обязательство возникло в рамках осуществления операций по казначейскому обеспечению обязательств.</text:span></text:p>
      <text:p text:style-name="P21"><text:span text:style-name="T28">21.1. </text:span><text:span text:style-name="T16">В случае если в рамках бюджетного обязательства, возникшего по муниципальному контракту (договору) на поставку товара, выполнение работ, оказание услуг, ранее поставлено на учет денежное обязательство по авансовому платежу (с признаком авансового платежа "Да"), поставка товаров, </text:span><text:soft-page-break/><text:span text:style-name="T16">выполнение работ, оказание услуг по которому не подтверждена в соответствии с условиями муниципального контракта (договора), постановка на учет денежного обязательства на перечисление последующих платежей по такому бюджетному обязательству не осуществляется.</text:span></text:p>
      <text:p text:style-name="P21"><text:span text:style-name="T28">22. </text:span><text:span text:style-name="T16">Сведения о денежном обязательстве, возникшем на основании документа, подтверждающего возникновение денежного обязательства, информация по которому не подлежит включению в реестр контрактов, указанный в пункте 3 графы 2 Перечня, либо реестр соглашений, указанный в пункте 5 графы 2 Перечня, направляются в орган, осуществляющий полномочия по учету бюджетных и денежных обязательств с приложением копии документа, подтверждающего возникновение денежного обязательства.</text:span></text:p>
      <text:p text:style-name="P21"><text:span text:style-name="T16">Сведения о денежном обязательстве, формируемые в форме электронного документа, направляются с приложением документа, подтверждающего возникновение денежного обязательства, в форме электронной копии документа на бумажном носителе, созданной посредством его сканирования, или копии электронного документа, подтвержденных электронной подписью лица, имеющего право действовать от имени получателя средств бюджета МО.</text:span></text:p>
      <text:p text:style-name="P21"><text:span text:style-name="T16">Требования настоящего пункта не распространяются на документы-основания, представление которых в орган, осуществляющий полномочия по учету бюджетных и денежных обязательств в соответствии с </text:span><text:span text:style-name="T31">Порядком</text:span><text:span text:style-name="T28"> </text:span><text:span text:style-name="T16">санкционирования не требуется.</text:span></text:p>
      <text:p text:style-name="P21"><text:span text:style-name="T28">23. </text:span><text:span text:style-name="T16">Орган, осуществляющий полномочия по учету бюджетных и денежных обязательств не позднее следующего рабочего дня со дня представления получателем средств бюджета МО Сведений о денежном обязательстве осуществляет их проверку на соответствие информации, указанной в Сведениях о денежном обязательстве:</text:span></text:p>
      <text:p text:style-name="P21"><text:span text:style-name="T16">информации по соответствующему бюджетному обязательству, учтенному на соответствующем лицевом счете получателя бюджетных средств;</text:span></text:p>
      <text:p text:style-name="P21"><text:span text:style-name="T16">составу информации, подлежащей включению в Сведения о денежном обязательстве в соответствии с приложением № 2 <text:s/>к Порядку, с соблюдением правил формирования Сведений о денежном обязательстве, установленных настоящей главой;</text:span></text:p>
      <text:p text:style-name="P21"><text:span text:style-name="T16">информации по соответствующему документу-основанию, документу, подтверждающему возникновение денежного обязательства, подлежащим представлению получателями средств бюджета МО в орган, осуществляющий полномочия по учету бюджетных и денежных обязательств для постановки на учет денежных обязательств в соответствии с Порядком или включения в установленном порядке в реестр контрактов, указанный в пункте 3 графы 2 Перечня, либо реестр соглашений, указанный в пункте 5 графы 2 Перечня, за исключением документов-оснований, представление которых в орган, осуществляющий полномочия по учету бюджетных и денежных обязательств в соответствии с </text:span><text:span text:style-name="T31">Порядком</text:span><text:span text:style-name="T28"> </text:span><text:span text:style-name="T16">санкционирования не требуется.</text:span></text:p>
      <text:p text:style-name="P21"><text:span text:style-name="T28">24. </text:span><text:span text:style-name="T16">В случае положительного результата проверки Сведений о денежном обязательстве орган, осуществляющий полномочия по учету бюджетных и денежных обязательств присваивает учетный номер денежному обязательству </text:span><text:soft-page-break/><text:span text:style-name="T16">(либо вносит изменения в ранее поставленное на учет денежное обязательство) и не позднее одного рабочего дня со дня указанной проверки Сведений о денежном обязательстве направляет получателю средств бюджета МО Извещение о постановке на учет (изменении) денежного обязательства, содержащее сведения о дате постановки на учет (изменения) денежного обязательства (далее - Извещение о денежном обязательстве).</text:span></text:p>
      <text:p text:style-name="P21"><text:span text:style-name="T16">Извещение о денежном обязательстве направляется получателю средств бюджета МО <text:s/>органом, осуществляющим полномочия по учету бюджетных и денежных обязательств</text:span><text:span text:style-name="T33"> </text:span><text:span text:style-name="T16">в информационной системе в форме электронного документа согласно приложению № 8 к Порядку (код формы по </text:span><text:span text:style-name="T31">ОКУД</text:span><text:span text:style-name="T28"> 0506106) </text:span><text:span text:style-name="T16">с использованием электронной подписи лица, имеющего право действовать от имени органа, осуществляющего полномочия по учету бюджетных и денежных обязательств.</text:span></text:p>
      <text:p text:style-name="P21"><text:span text:style-name="T16">Учетный номер денежного обязательства является уникальным и не подлежит изменению, в том числе при изменении отдельных реквизитов денежного обязательства.</text:span></text:p>
      <text:p text:style-name="P21"><text:span text:style-name="T16">Учетный номер денежного обязательства имеет следующую структуру, состоящую из двадцати двух разрядов:</text:span></text:p>
      <text:p text:style-name="P21"><text:span text:style-name="T16">с 1 по 19 разряд - учетный номер соответствующего бюджетного обязательства;</text:span></text:p>
      <text:p text:style-name="P21"><text:span text:style-name="T16">с 20 по 22 разряд - порядковый номер денежного обязательства.</text:span></text:p>
      <text:p text:style-name="P21"><text:span text:style-name="T28">25. </text:span><text:span text:style-name="T16">В случае отрицательного результата проверки Сведений о денежном обязательстве орган, осуществляющий полномочия по учету бюджетных и денежных обязательств в срок, установленный в пункте 23 Порядка направляет получателю средств <text:s/>бюджета МО </text:span><text:span text:style-name="T31">Протокол</text:span><text:span text:style-name="T28"> </text:span><text:span text:style-name="T16">в электронном виде с указанием причины возврата без исполнения Сведений о денежном обязательстве.</text:span></text:p>
      <text:p text:style-name="P21"><text:span text:style-name="T28">25.1. </text:span><text:span text:style-name="T16">Неисполненная часть денежного обязательства, принятого на учет в отчетном финансовом году в соответствии с бюджетным обязательством, указанном в пункте 15 Порядка, подлежит учету в текущем финансовом году на основании Сведений о денежном обязательстве, сформированных органом, осуществляющим полномочия по учету бюджетных и денежных обязательств.</text:span></text:p>
      <text:p text:style-name="P20"/>
      <text:p text:style-name="P22"><text:span text:style-name="T29">V. </text:span><text:span text:style-name="T17">Представление информации о бюджетных</text:span></text:p>
      <text:p text:style-name="P22"><text:span text:style-name="T17">и денежных обязательствах, учтенных органом, осуществляющим полномочия по учету бюджетных и денежных обязательств</text:span></text:p>
      <text:p text:style-name="P20"/>
      <text:p text:style-name="P21"><text:span text:style-name="T28">26. </text:span><text:span text:style-name="T16">Информация о бюджетных и денежных обязательствах предоставляется органом, осуществляющим полномочия по учету бюджетных и денежных обязательств по запросу получателей средств бюджета МО:</text:span></text:p>
      <text:p text:style-name="P21"><text:span text:style-name="T28"><text:s text:c="4"/>1) <text:s text:c="2"/></text:span><text:span text:style-name="T16">Справка <text:s/>об <text:s/>исполнении принятых <text:s/>на <text:s/>учет <text:s/>муниципального образования </text:span><text:span text:style-name="T28">«</text:span><text:span text:style-name="T16">Чаплинский сельсовет</text:span><text:span text:style-name="T28">» </text:span><text:span text:style-name="T16">Курчатовского района Курской области <text:s/>обязательств бюджетных, денежных) ((далее <text:s text:c="2"/>- <text:s/>Справка <text:s/>об исполнении обязательств) по форме согласно <text:s/>приложению <text:s/>№ <text:s/>5 <text:s/>к Порядку (код формы по </text:span><text:span text:style-name="T31">ОКУД</text:span><text:span text:style-name="T28"> 0506602).</text:span></text:p>
      <text:p text:style-name="P21"><text:span text:style-name="T16">Справка об исполнении обязательств формируется</text:span><text:span text:style-name="T34"> </text:span><text:span text:style-name="T16">по состоянию на дату, </text:span><text:soft-page-break/><text:span text:style-name="T16">указанную в запросе получателя средств бюджета МО, нарастающим итогом с 1 января текущего финансового года и содержит информацию об исполнении бюджетных обязательств, поставленных на учет в органе, осуществляющем полномочия по учету бюджетных и денежных обязательств на основании Сведений об обязательстве;</text:span></text:p>
      <text:p text:style-name="P21"><text:span text:style-name="T28">2) </text:span><text:span text:style-name="T16">Справка о неисполненных в отчетном финансовом году бюджетных обязательствах по муниципальным контрактам на поставку товаров, выполнение работ, оказание услуг и соглашениям (нормативным правовым актам) по форме согласно приложению № 6 к Порядку (код формы по </text:span><text:span text:style-name="T31">ОКУД</text:span><text:span text:style-name="T28"> 0506103) (</text:span><text:span text:style-name="T16">далее - Справка о неисполненных бюджетных обязательствах).</text:span></text:p>
      <text:p text:style-name="P21"><text:span text:style-name="T16">Справка о неисполненных бюджетных обязательствах формируется по состоянию на 1 января текущего финансового года в разрезе кодов бюджетной классификации и кодов объектов ФАИП.</text:span></text:p>
      <text:p text:style-name="P20"/>
      <text:p text:style-name="Standard"><text:a xlink:type="simple" xlink:href="consultantplus://offline/ref=F8A6E6DB7C8CDCBB67B215F3EA273895B1F5C2A3FEF7C0713ED1510BA518PB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Times New Roman CYR1" svg:font-family="'Times New Roman CYR'" style:font-family-generic="roma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Label_20_1" style:display-name="ListLabel 1" style:family="text">
      <style:text-properties style:font-name="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31T10:16:53.45</meta:creation-date>
    <dc:date>2020-08-31T10:17:50.80</dc:date>
    <meta:editing-duration>P0D</meta:editing-duration>
    <meta:editing-cycles>1</meta:editing-cycles>
    <meta:document-statistic meta:table-count="0" meta:image-count="1" meta:object-count="0" meta:page-count="13" meta:paragraph-count="124" meta:word-count="3976" meta:character-count="33139" meta:non-whitespace-character-count="28579"/>
    <meta:generator>LibreOffice/4.0.4.2$Windows_x86 LibreOffice_project/9e9821abd0ffdbc09cd8c52eaa574fa09eb08f2</meta:generator>
  </office:meta>
</office:document-meta>
</file>