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f1173" officeooo:paragraph-rsid="001f1173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25d6b9" officeooo:paragraph-rsid="0025d6b9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2743b9" officeooo:paragraph-rsid="002743b9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25d6b9" officeooo:paragraph-rsid="00285079"/>
    </style:style>
    <style:style style:name="T1" style:family="text">
      <style:text-properties officeooo:rsid="001f1173"/>
    </style:style>
    <style:style style:name="T2" style:family="text">
      <style:text-properties officeooo:rsid="002347fb"/>
    </style:style>
    <style:style style:name="T3" style:family="text">
      <style:text-properties officeooo:rsid="00246b1a"/>
    </style:style>
    <style:style style:name="T4" style:family="text">
      <style:text-properties officeooo:rsid="0025d6b9"/>
    </style:style>
    <style:style style:name="T5" style:family="text">
      <style:text-properties officeooo:rsid="002850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5">4</text:span>квартал 201<text:span text:style-name="T3">9</text:span><text:span text:style-name="T1">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6"><text:span text:style-name="T5">404,9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4">3<text:span text:style-name="T5">07,5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5">3</text:p>
          </table:table-cell>
          <table:table-cell table:style-name="Таблица1.C2" office:value-type="string">
            <text:p text:style-name="P6"><text:span text:style-name="T5">236,0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2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20-06-22T12:19:23.56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8" meta:character-count="438" meta:non-whitespace-character-count="368"/>
  </office:meta>
</office:document-meta>
</file>