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f1173" officeooo:paragraph-rsid="001f1173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ffd22" officeooo:paragraph-rsid="002347fb"/>
    </style:style>
    <style:style style:name="T1" style:family="text">
      <style:text-properties officeooo:rsid="001f1173"/>
    </style:style>
    <style:style style:name="T2" style:family="text">
      <style:text-properties officeooo:rsid="001ffd22"/>
    </style:style>
    <style:style style:name="T3" style:family="text">
      <style:text-properties officeooo:rsid="002347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3">4</text:span> квартал 201<text:span text:style-name="T1">8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4"><text:span text:style-name="T3">388,8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C2" office:value-type="string">
            <text:p text:style-name="P4"><text:span text:style-name="T3">298,2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2">6</text:p>
          </table:table-cell>
          <table:table-cell table:style-name="Таблица1.C2" office:value-type="string">
            <text:p text:style-name="P4"><text:span text:style-name="T3">355,2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3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19-10-18T14:24:25.61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9" meta:character-count="439" meta:non-whitespace-character-count="368"/>
  </office:meta>
</office:document-meta>
</file>