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db631" officeooo:paragraph-rsid="001f1173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db631" officeooo:paragraph-rsid="001f3bb1"/>
    </style:style>
    <style:style style:name="T1" style:family="text">
      <style:text-properties officeooo:rsid="001f1173"/>
    </style:style>
    <style:style style:name="T2" style:family="text">
      <style:text-properties officeooo:rsid="001f3b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2">2</text:span> квартал 201<text:span text:style-name="T1">8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4"><text:span text:style-name="T2">458,0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<text:span text:style-name="T1">4</text:span></text:p>
          </table:table-cell>
          <table:table-cell table:style-name="Таблица1.C2" office:value-type="string">
            <text:p text:style-name="P3"><text:span text:style-name="T2">3</text:span><text:span text:style-name="T1">33,0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2">6</text:p>
          </table:table-cell>
          <table:table-cell table:style-name="Таблица1.C2" office:value-type="string">
            <text:p text:style-name="P3"><text:span text:style-name="T2">410</text:span><text:span text:style-name="T1">,0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9"/>Д.Н.Аг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18-10-02T16:50:03.05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9" meta:character-count="437" meta:non-whitespace-character-count="364"/>
  </office:meta>
</office:document-meta>
</file>